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e16c" officeooo:paragraph-rsid="0013e16c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3e16c" officeooo:paragraph-rsid="0013e16c" style:font-weight-asian="bold" style:font-weight-complex="bold"/>
    </style:style>
    <style:style style:name="P3" style:family="paragraph" style:parent-style-name="Standard">
      <style:text-properties fo:font-size="15pt" fo:font-weight="bold" officeooo:rsid="0013e16c" officeooo:paragraph-rsid="0013e16c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2pt" fo:font-weight="normal" officeooo:rsid="0013e16c" officeooo:paragraph-rsid="0013e16c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43888" officeooo:paragraph-rsid="00143888" style:font-size-asian="10.5pt" style:font-weight-asian="normal" style:font-size-complex="12pt" style:font-weight-complex="normal"/>
    </style:style>
    <style:style style:name="T1" style:family="text">
      <style:text-properties officeooo:rsid="001438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9. týden 4. třída 11.5. - 15.5. 2020</text:p>
      <text:p text:style-name="P1"/>
      <text:p text:style-name="P1">Milí čtvrťáci, poprvé se stalo, že všichni splnili úkoly na UMIMETO, jupíííííííí. <text:span text:style-name="T1">Udělali jste mi radost, tak doufám, že mě nezklamete :):):)</text:span></text:p>
      <text:p text:style-name="P1"/>
      <text:p text:style-name="P2">Vyhodnocení 8. týdne na UMIMETO: <text:s text:c="3"/>gratuluji!!!!!!</text:p>
      <text:p text:style-name="P1">ČJ <text:s text:c="2"/>1. <text:s/>Eliška Sv. <text:s text:c="18"/>Ma <text:s/>1. Eliška Sv.</text:p>
      <text:p text:style-name="P1"><text:s text:c="8"/>2. Kája <text:s text:c="34"/>2. Bětka Krou.</text:p>
      <text:p text:style-name="P1"><text:s text:c="7"/>3. Bětka Mec. <text:s text:c="24"/>3. Markétka</text:p>
      <text:p text:style-name="P1"><text:s text:c="6"/>4. Bětka Krou. <text:s text:c="24"/>4. Kája</text:p>
      <text:p text:style-name="P1"><text:s text:c="6"/>5. Markétka <text:s text:c="29"/>5. Verča</text:p>
      <text:p text:style-name="P3">na Aj se ještě nepřihlásil Míla Balek a Vendula Chromá!!!!!!!!!</text:p>
      <text:p text:style-name="P4"/>
      <text:p text:style-name="P4"><text:span text:style-name="T3">úkoly na 9. týden:</text:span> opět vyfoťte a pošlete jako vždy, <text:s/>termín - do pátku 15.5. </text:p>
      <text:p text:style-name="P5">pokud by bylo něco nejasné ohledně nového učiva, ozvěte se, ráda pomůžu</text:p>
      <text:p text:style-name="P4"/>
      <text:p text:style-name="P4"><text:span text:style-name="T2">UMIMETO</text:span> – <text:s/>čj, čtení</text:p>
      <text:p text:style-name="P4"><text:span text:style-name="T2">Čj </text:span>– z učebnice s. 72/1 přepiš do diktátu nebo čj Š</text:p>
      <text:p text:style-name="P4"><text:s text:c="10"/>prac.seš. s. 61</text:p>
      <text:p text:style-name="P4"><text:span text:style-name="T2">Pravopis</text:span> s. 12</text:p>
      <text:p text:style-name="P4"><text:span text:style-name="T2">Ma</text:span> – s. 23,24</text:p>
      <text:p text:style-name="P5"><text:span text:style-name="T2">Př</text:span> – ekosystém rybník z učebnice s. 62 – 66, naučit</text:p>
      <text:p text:style-name="P5"><text:s text:c="8"/>prac.seš. s. 28</text:p>
      <text:p text:style-name="P5"><text:span text:style-name="T2">Vl</text:span> – učebnice s. 25-29, naučit</text:p>
      <text:p text:style-name="P5"><text:s text:c="9"/>prac.seš. s.16,17</text:p>
      <text:p text:style-name="P5"/>
      <text:p text:style-name="P5">Až budu vědět podrobnosti ohledně otevření školy, tak dám rodičům hned vědět.</text:p>
      <text:p text:style-name="P5">Všechny moc zdravím, stýská se mi po normální škole a po vás, děti, snad se alespoň s některými uvidím ještě do konce školního roku. Mějte se sluníčkově. <text:s text:c="8"/>Markéta Zikmundová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8:30:11.491000000</meta:creation-date>
    <dc:date>2020-05-10T18:56:57.481000000</dc:date>
    <meta:editing-duration>PT11M35S</meta:editing-duration>
    <meta:editing-cycles>1</meta:editing-cycles>
    <meta:document-statistic meta:table-count="0" meta:image-count="0" meta:object-count="0" meta:page-count="1" meta:paragraph-count="22" meta:word-count="183" meta:character-count="1232" meta:non-whitespace-character-count="864"/>
    <meta:generator>LibreOffice/4.2.5.2$Windows_x86 LibreOffice_project/61cb170a04bb1f12e77c884eab9192be736ec5f5</meta:generator>
  </office:meta>
</office:document-meta>
</file>