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haroni" svg:font-family="Aharoni" style:font-pitch="variable"/>
    <style:font-face style:name="Liberation Serif" svg:font-family="'Liberation Serif'" style:font-family-generic="roman"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anklin Gothic Medium" fo:font-size="12pt" style:text-underline-style="none" fo:font-weight="normal" style:font-size-asian="10.5pt" style:font-weight-asian="normal" style:font-size-complex="12pt" style:font-weight-complex="normal"/>
    </style:style>
    <style:style style:name="P2" style:family="paragraph" style:parent-style-name="Standard">
      <style:text-properties style:font-name="Franklin Gothic Medium" fo:font-size="12pt" style:text-underline-style="none" fo:font-weight="normal" officeooo:rsid="0001713f" officeooo:paragraph-rsid="0001713f" style:font-size-asian="10.5pt" style:font-weight-asian="normal" style:font-size-complex="12pt" style:font-weight-complex="normal"/>
    </style:style>
    <style:style style:name="P3" style:family="paragraph" style:parent-style-name="Standard">
      <style:text-properties style:font-name="Franklin Gothic Medium" fo:font-size="12pt" style:text-underline-style="none" fo:font-weight="normal" officeooo:rsid="00028463" officeooo:paragraph-rsid="00028463" style:font-size-asian="10.5pt" style:font-weight-asian="normal" style:font-size-complex="12pt" style:font-weight-complex="normal"/>
    </style:style>
    <style:style style:name="P4" style:family="paragraph" style:parent-style-name="Standard">
      <style:text-properties style:font-name="Franklin Gothic Medium" fo:font-size="12pt" style:text-underline-style="none" fo:font-weight="normal" officeooo:rsid="0002b13d" officeooo:paragraph-rsid="0002b13d" style:font-size-asian="10.5pt" style:font-weight-asian="normal" style:font-size-complex="12pt" style:font-weight-complex="normal"/>
    </style:style>
    <style:style style:name="P5" style:family="paragraph" style:parent-style-name="Standard">
      <style:text-properties style:font-name="Franklin Gothic Medium" fo:font-size="12pt" style:text-underline-style="solid" style:text-underline-width="auto" style:text-underline-color="font-color" fo:font-weight="normal" officeooo:rsid="0001713f" officeooo:paragraph-rsid="0001713f" style:font-size-asian="10.5pt" style:font-weight-asian="normal" style:font-size-complex="12pt" style:font-weight-complex="normal"/>
    </style:style>
    <style:style style:name="P6" style:family="paragraph" style:parent-style-name="Standard">
      <style:text-properties style:font-name="Franklin Gothic Medium"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officeooo:rsid="0001713f"/>
    </style:style>
    <style:style style:name="T2" style:family="text">
      <style:text-properties fo:font-weight="bold" style:font-weight-asian="bold" style:font-weight-complex="bold"/>
    </style:style>
    <style:style style:name="T3" style:family="text">
      <style:text-properties officeooo:rsid="0002be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8</text:span>.<text:span text:style-name="T1">týden 4.třída <text:s/>4.5. – 7.5. 2020</text:span></text:p>
      <text:p text:style-name="P1"/>
      <text:p text:style-name="P2">ahoj čtvrťáci, tento týden je opět zkrácený tak úkolů nebude mnoho</text:p>
      <text:p text:style-name="P2">nejprve si vyhodnotíme 7.týden na UMIMETO:</text:p>
      <text:p text:style-name="P2"/>
      <text:p text:style-name="P2">Čj <text:s/>1. Eliška Sv. <text:s text:c="19"/>Ma <text:s/>1. Eliška Sv. <text:s text:c="15"/>Aj <text:s text:c="2"/>1. Eliška Sv.</text:p>
      <text:p text:style-name="P2"><text:s text:c="5"/>2. Bětka Mec. <text:s text:c="24"/>2. Bětka Krou. <text:s text:c="18"/>2. Bětka Krou.</text:p>
      <text:p text:style-name="P2"><text:s text:c="5"/>3. Bětka Krou. <text:s text:c="23"/>3. Markétka <text:s text:c="21"/>3. Kuba</text:p>
      <text:p text:style-name="P2"><text:s text:c="4"/>4. Karolína <text:s text:c="30"/>4. Verča <text:s text:c="28"/>4. Šimon</text:p>
      <text:p text:style-name="P2"><text:s text:c="4"/>5. Markétka <text:s text:c="27"/>5. Karolína <text:s text:c="23"/>5. Klárka</text:p>
      <text:p text:style-name="P2">na Angličtině ještě není přihlášena Vendula, Eliška Stehlíková a Míla!!!!!!!!</text:p>
      <text:p text:style-name="P2"/>
      <text:p text:style-name="P5">zadání úkolů na 8.týden:</text:p>
      <text:p text:style-name="P2"><text:span text:style-name="T2">UMIMETO</text:span> 1x z čj, 1x z mat</text:p>
      <text:p text:style-name="P2"><text:span text:style-name="T2">Pravopis</text:span> s. 11</text:p>
      <text:p text:style-name="P2"><text:span text:style-name="T2">Mat</text:span> s. 22 ( úplně nové učivo) nebojte, je to lehké, už se nebudete muset trápit s počítáním zpaměti jako doposud, toto vám ulehčí práci</text:p>
      <text:p text:style-name="P2"><text:span text:style-name="T2">Přír.</text:span> Uč s. 56 – 61 <text:s/>přečti si a nastuduj</text:p>
      <text:p text:style-name="P2"><text:s text:c="8"/>prac.seš. s. 26,27</text:p>
      <text:p text:style-name="P4"><text:span text:style-name="T2">Vl </text:span>pokud máš možnost, koukni na videa na youtube, napiš si - <text:s/>dějiny udatného národa 35, pak 36 a 37, jsou to moc pěkné krátké příběhy našich dějin o dalším rodu – Lucemburkové</text:p>
      <text:p text:style-name="P4">zatím nic nevyplňuj</text:p>
      <text:p text:style-name="P2"/>
      <text:p text:style-name="P3">vypracované úkoly vyfoť a pošli jako vždy</text:p>
      <text:p text:style-name="P3">Poprosila bych rodiče o předběžnou statistiku, zda byste děti dali do školy od toho 25.5. dle stávajících podmínek, které určuje vláda, mnohé se ještě může změnit, chápu to, napište na messenger nebo klidně volejte, domluvíme se osobně, děkuji Markéta Zikmundová</text:p>
      <text:p text:style-name="P4">(vymýšlím plán B) <text:span text:style-name="T3">více asi budeme vědět po 11.5.</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haroni" svg:font-family="Aharoni" style:font-pitch="variable"/>
    <style:font-face style:name="Liberation Serif" svg:font-family="'Liberation Serif'" style:font-family-generic="roman"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17:08:41.493000000</meta:creation-date>
    <dc:date>2020-05-03T18:10:56.360000000</dc:date>
    <meta:editing-duration>PT46S</meta:editing-duration>
    <meta:editing-cycles>1</meta:editing-cycles>
    <meta:document-statistic meta:table-count="0" meta:image-count="0" meta:object-count="0" meta:page-count="1" meta:paragraph-count="20" meta:word-count="214" meta:character-count="1468" meta:non-whitespace-character-count="1010"/>
    <meta:generator>LibreOffice/4.2.5.2$Windows_x86 LibreOffice_project/61cb170a04bb1f12e77c884eab9192be736ec5f5</meta:generator>
  </office:meta>
</office:document-meta>
</file>