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43321" officeooo:paragraph-rsid="00043321" style:font-weight-asian="bold" style:font-weight-complex="bold"/>
    </style:style>
    <style:style style:name="P2" style:family="paragraph" style:parent-style-name="Standard">
      <style:text-properties style:text-underline-style="none" fo:font-weight="normal" officeooo:rsid="00043321" officeooo:paragraph-rsid="00043321" style:font-weight-asian="normal" style:font-weight-complex="normal"/>
    </style:style>
    <style:style style:name="P3" style:family="paragraph" style:parent-style-name="Standard">
      <style:text-properties fo:font-style="italic" style:text-underline-style="none" fo:font-weight="normal" officeooo:rsid="00043321" officeooo:paragraph-rsid="00043321" style:font-style-asian="italic" style:font-weight-asian="normal" style:font-style-complex="italic" style:font-weight-complex="normal"/>
    </style:style>
    <style:style style:name="P4" style:family="paragraph" style:parent-style-name="Standard">
      <style:text-properties fo:font-style="italic" style:text-underline-style="none" fo:font-weight="normal" officeooo:rsid="00061eaf" officeooo:paragraph-rsid="00061eaf" style:font-style-asian="italic" style:font-weight-asian="normal" style:font-style-complex="italic" style:font-weight-complex="normal"/>
    </style:style>
    <style:style style:name="P5" style:family="paragraph" style:parent-style-name="Standard">
      <style:text-properties fo:font-style="italic" style:text-underline-style="none" fo:font-weight="normal" officeooo:rsid="00069d28" officeooo:paragraph-rsid="00069d28" style:font-style-asian="italic" style:font-weight-asian="normal" style:font-style-complex="italic" style:font-weight-complex="normal"/>
    </style:style>
    <style:style style:name="P6" style:family="paragraph" style:parent-style-name="Standard">
      <style:text-properties fo:font-size="15pt" fo:font-style="italic" style:text-underline-style="solid" style:text-underline-width="auto" style:text-underline-color="font-color" fo:font-weight="bold" officeooo:rsid="00043321" officeooo:paragraph-rsid="00043321" style:font-size-asian="15pt" style:font-style-asian="italic" style:font-weight-asian="bold" style:font-size-complex="15pt" style:font-style-complex="italic" style:font-weight-complex="bold"/>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officeooo:rsid="00061e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ýden 4. třída 18.5. - 22.5. 2020</text:p>
      <text:p text:style-name="P2">Ahoj třído, tentokrát za celý týden <text:s/>splnilo na UMIETO zadaný úkol pouze 7 žáků, mnozí z vás nesplnili všechny otázky k textu správně, takže jim to nebylo uznáno jako splněný úkol, ale vidím, kdo se alespoň snažil úkol splnit. Jsou však mezi vámi tací, kteří se ani neobtěžovali úkol alespoň částečně splnit a to jsou: Driák, Chromá, Kroupová, Petrášová, Rempová, Srbová ( zodpovězených otázek k textu čistá 0):<text:span text:style-name="T4">(:(:(:(:(:(:(</text:span></text:p>
      <text:p text:style-name="P6">úkoly na 10.týden <text:s/>:</text:p>
      <text:p text:style-name="P3"><text:span text:style-name="T3">Pravopis</text:span><text:span text:style-name="T1"> s.13,14</text:span></text:p>
      <text:p text:style-name="P3"><text:span text:style-name="T2">Čj</text:span><text:span text:style-name="T1"> učebnice – nastuduj s. 62, slovesa a zvratná slovesa</text:span></text:p>
      <text:p text:style-name="P3"><text:span text:style-name="T1"><text:s text:c="6"/>prac.seš. s. 62</text:span></text:p>
      <text:p text:style-name="P3"><text:span text:style-name="T1"><text:s text:c="4"/>učebnice s. 72/2 přepiš do čj Š nebo Dik</text:span></text:p>
      <text:p text:style-name="P3"><text:span text:style-name="T2">MIN</text:span><text:span text:style-name="T1"> cv. 14</text:span></text:p>
      <text:p text:style-name="P3"><text:span text:style-name="T2">Vl </text:span><text:span text:style-name="T1">učebnice nastuduj s. 30-33</text:span></text:p>
      <text:p text:style-name="P3"><text:span text:style-name="T1"><text:s text:c="7"/>prac.seš. s.18 život ve středověku</text:span></text:p>
      <text:p text:style-name="P4"><text:span text:style-name="T2">VL</text:span><text:span text:style-name="T1"> na youtube si pusť krátké příběhy: do vyhledávače na youtube napiš: Pavel Koutský 38, 39, 40 41 ( jsou to dějiny udatného českého národa )</text:span></text:p>
      <text:p text:style-name="P4"/>
      <text:p text:style-name="P4"><text:span text:style-name="T1"><text:s/>11. týden začínáme s výukou ve škole, od 25.5. </text:span></text:p>
      <text:p text:style-name="P4"><text:span text:style-name="T1">Rodiče přihlásili <text:s/>tyto žáky: Balek, Červená, Driák, Chlubnová, Janda, Mecera???, Mecerová???, Petrášová, Srbová, Sviantková</text:span></text:p>
      <text:p text:style-name="P5"><text:span text:style-name="T1">Veškeré úkoly budou vždy vypsány na stránkách školy jako vždy a ti co zůstanou doma je budou muset plnit úplně stejně jako děti ve škole!!!</text:span></text:p>
      <text:p text:style-name="P5"><text:span text:style-name="T1"/></text:p>
      <text:p text:style-name="P4"><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7T21:26:43.483000000</meta:creation-date>
    <dc:date>2020-05-17T22:04:16.311000000</dc:date>
    <meta:editing-duration>PT7M11S</meta:editing-duration>
    <meta:editing-cycles>1</meta:editing-cycles>
    <meta:document-statistic meta:table-count="0" meta:image-count="0" meta:object-count="0" meta:page-count="1" meta:paragraph-count="14" meta:word-count="190" meta:character-count="1149" meta:non-whitespace-character-count="950"/>
    <meta:generator>LibreOffice/4.2.5.2$Windows_x86 LibreOffice_project/61cb170a04bb1f12e77c884eab9192be736ec5f5</meta:generator>
  </office:meta>
</office:document-meta>
</file>