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adea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adea" fo:font-size="15pt" officeooo:rsid="001c15a2" officeooo:paragraph-rsid="001c15a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adea" officeooo:rsid="001be108" officeooo:paragraph-rsid="001be108"/>
    </style:style>
    <style:style style:name="P6" style:family="paragraph" style:parent-style-name="Standard">
      <style:paragraph-properties fo:text-align="center" style:justify-single-word="false"/>
      <style:text-properties style:font-name="Caladea" fo:font-weight="bold" officeooo:rsid="001be108" officeooo:paragraph-rsid="001be10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adea" fo:font-size="10pt" fo:font-weight="bold" officeooo:rsid="001c15a2" officeooo:paragraph-rsid="00350c0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350c07"/>
    </style:style>
    <style:style style:name="P9" style:family="paragraph" style:parent-style-name="Standard" style:list-style-name="L2">
      <style:paragraph-properties fo:text-align="start" style:justify-single-word="false"/>
      <style:text-properties officeooo:paragraph-rsid="003a1bc5"/>
    </style:style>
    <style:style style:name="P10" style:family="paragraph" style:parent-style-name="Standard">
      <style:paragraph-properties fo:text-align="start" style:justify-single-word="false"/>
      <style:text-properties officeooo:paragraph-rsid="0036ba7c"/>
    </style:style>
    <style:style style:name="P11" style:family="paragraph" style:parent-style-name="Standard" style:list-style-name="L2">
      <style:paragraph-properties fo:text-align="start" style:justify-single-word="false"/>
      <style:text-properties officeooo:rsid="00350c07" officeooo:paragraph-rsid="00350c07"/>
    </style:style>
    <style:style style:name="P12" style:family="paragraph" style:parent-style-name="Standard">
      <style:paragraph-properties fo:text-align="start" style:justify-single-word="false"/>
      <style:text-properties officeooo:rsid="00350c07" officeooo:paragraph-rsid="00350c07"/>
    </style:style>
    <style:style style:name="P13" style:family="paragraph" style:parent-style-name="Standard" style:list-style-name="L3">
      <style:paragraph-properties fo:text-align="start" style:justify-single-word="false"/>
      <style:text-properties officeooo:rsid="00350c07" officeooo:paragraph-rsid="00350c07"/>
    </style:style>
    <style:style style:name="P14" style:family="paragraph" style:parent-style-name="Standard" style:list-style-name="L3">
      <style:paragraph-properties fo:text-align="start" style:justify-single-word="false"/>
      <style:text-properties officeooo:rsid="00350c07" officeooo:paragraph-rsid="003a1bc5"/>
    </style:style>
    <style:style style:name="P15" style:family="paragraph" style:parent-style-name="Standard" style:list-style-name="L3">
      <style:paragraph-properties fo:text-align="start" style:justify-single-word="false"/>
      <style:text-properties officeooo:rsid="00350c07" officeooo:paragraph-rsid="003bb437"/>
    </style:style>
    <style:style style:name="P16" style:family="paragraph" style:parent-style-name="Standard" style:list-style-name="L4">
      <style:paragraph-properties fo:text-align="start" style:justify-single-word="false"/>
      <style:text-properties officeooo:rsid="00350c07" officeooo:paragraph-rsid="00350c07"/>
    </style:style>
    <style:style style:name="P17" style:family="paragraph" style:parent-style-name="Standard" style:list-style-name="L4">
      <style:paragraph-properties fo:text-align="start" style:justify-single-word="false"/>
      <style:text-properties officeooo:rsid="00350c07" officeooo:paragraph-rsid="003cf94b"/>
    </style:style>
    <style:style style:name="P18" style:family="paragraph" style:parent-style-name="Standard" style:list-style-name="L2">
      <style:paragraph-properties fo:text-align="start" style:justify-single-word="false"/>
      <style:text-properties style:text-underline-style="none" officeooo:rsid="0039b1cf" officeooo:paragraph-rsid="0039b1cf"/>
    </style:style>
    <style:style style:name="P19" style:family="paragraph" style:parent-style-name="Standard" style:list-style-name="L2">
      <style:paragraph-properties fo:text-align="start" style:justify-single-word="false"/>
      <style:text-properties officeooo:rsid="003a1bc5" officeooo:paragraph-rsid="003a1bc5"/>
    </style:style>
    <style:style style:name="P20" style:family="paragraph" style:parent-style-name="Standard" style:list-style-name="L3">
      <style:paragraph-properties fo:text-align="start" style:justify-single-word="false"/>
      <style:text-properties officeooo:rsid="003bb437" officeooo:paragraph-rsid="003bb437"/>
    </style:style>
    <style:style style:name="P21" style:family="paragraph" style:parent-style-name="Standard" style:list-style-name="L4">
      <style:paragraph-properties fo:text-align="start" style:justify-single-word="false"/>
      <style:text-properties officeooo:rsid="003bb437" officeooo:paragraph-rsid="003cf94b"/>
    </style:style>
    <style:style style:name="P22" style:family="paragraph" style:parent-style-name="Standard" style:list-style-name="L4">
      <style:paragraph-properties fo:text-align="start" style:justify-single-word="false"/>
      <style:text-properties officeooo:rsid="003e4fe4" officeooo:paragraph-rsid="003e4fe4"/>
    </style:style>
    <style:style style:name="T1" style:family="text">
      <style:text-properties fo:font-weight="normal" officeooo:rsid="00350c07" style:font-weight-asian="normal" style:font-weight-complex="normal"/>
    </style:style>
    <style:style style:name="T2" style:family="text">
      <style:text-properties officeooo:rsid="0022a10e"/>
    </style:style>
    <style:style style:name="T3" style:family="text">
      <style:text-properties style:font-name="Caladea"/>
    </style:style>
    <style:style style:name="T4" style:family="text">
      <style:text-properties style:font-name="Caladea" fo:background-color="#fff200" loext:char-shading-value="0"/>
    </style:style>
    <style:style style:name="T5" style:family="text">
      <style:text-properties style:font-name="Caladea" officeooo:rsid="0033dfd8" fo:background-color="#fff200" loext:char-shading-value="0"/>
    </style:style>
    <style:style style:name="T6" style:family="text">
      <style:text-properties style:font-name="Caladea" officeooo:rsid="00390b16" fo:background-color="#fff200" loext:char-shading-value="0"/>
    </style:style>
    <style:style style:name="T7" style:family="text">
      <style:text-properties style:font-name="Caladea" officeooo:rsid="003e4fe4" fo:background-color="#fff200" loext:char-shading-value="0"/>
    </style:style>
    <style:style style:name="T8" style:family="text">
      <style:text-properties style:font-name="Caladea" fo:font-weight="normal" officeooo:rsid="00273681" style:font-weight-asian="normal" style:font-weight-complex="normal"/>
    </style:style>
    <style:style style:name="T9" style:family="text">
      <style:text-properties style:font-name="Caladea" officeooo:rsid="00273681"/>
    </style:style>
    <style:style style:name="T10" style:family="text">
      <style:text-properties style:font-name="Calade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ladea" fo:font-size="10pt" fo:font-weight="bold" officeooo:rsid="00350c07" style:font-size-asian="10pt" style:font-weight-asian="bold" style:font-size-complex="10pt" style:font-weight-complex="bold"/>
    </style:style>
    <style:style style:name="T12" style:family="text">
      <style:text-properties style:font-name="Caladea" fo:font-size="10pt" fo:font-weight="bold" officeooo:rsid="0036ba7c" style:font-size-asian="10pt" style:font-weight-asian="bold" style:font-size-complex="10pt" style:font-weight-complex="bold"/>
    </style:style>
    <style:style style:name="T13" style:family="text">
      <style:text-properties style:font-name="Caladea" fo:font-size="10pt" fo:font-weight="bold" officeooo:rsid="0039b1cf" style:font-size-asian="10pt" style:font-weight-asian="bold" style:font-size-complex="10pt" style:font-weight-complex="bold"/>
    </style:style>
    <style:style style:name="T14" style:family="text">
      <style:text-properties style:font-name="Caladea" fo:font-size="10pt" fo:font-weight="bold" officeooo:rsid="003a1bc5" style:font-size-asian="10pt" style:font-weight-asian="bold" style:font-size-complex="10pt" style:font-weight-complex="bold"/>
    </style:style>
    <style:style style:name="T15" style:family="text">
      <style:text-properties style:font-name="Caladea" fo:font-size="10pt" fo:font-weight="bold" officeooo:rsid="003bb437" style:font-size-asian="10pt" style:font-weight-asian="bold" style:font-size-complex="10pt" style:font-weight-complex="bold"/>
    </style:style>
    <style:style style:name="T16" style:family="text">
      <style:text-properties style:font-name="Caladea" fo:font-size="10pt" fo:font-weight="bold" officeooo:rsid="003cf94b" style:font-size-asian="10pt" style:font-weight-asian="bold" style:font-size-complex="10pt" style:font-weight-complex="bold"/>
    </style:style>
    <style:style style:name="T17" style:family="text">
      <style:text-properties style:font-name="Caladea" fo:font-size="10pt" fo:font-weight="bold" officeooo:rsid="003e4fe4" style:font-size-asian="10pt" style:font-weight-asian="bold" style:font-size-complex="10pt" style:font-weight-complex="bold"/>
    </style:style>
    <style:style style:name="T18" style:family="text">
      <style:text-properties style:font-name="Caladea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Caladea" fo:font-size="10pt" fo:font-weight="normal" officeooo:rsid="00350c07" style:font-size-asian="10pt" style:font-weight-asian="normal" style:font-size-complex="10pt" style:font-weight-complex="normal"/>
    </style:style>
    <style:style style:name="T20" style:family="text">
      <style:text-properties style:font-name="Caladea" fo:font-size="10pt" fo:font-weight="normal" officeooo:rsid="0039b1cf" style:font-size-asian="10pt" style:font-weight-asian="normal" style:font-size-complex="10pt" style:font-weight-complex="normal"/>
    </style:style>
    <style:style style:name="T21" style:family="text">
      <style:text-properties style:font-name="Caladea" fo:font-size="10pt" fo:font-weight="normal" officeooo:rsid="003a1bc5" style:font-size-asian="10pt" style:font-weight-asian="normal" style:font-size-complex="10pt" style:font-weight-complex="normal"/>
    </style:style>
    <style:style style:name="T22" style:family="text">
      <style:text-properties style:font-name="Caladea" officeooo:rsid="00350c07"/>
    </style:style>
    <style:style style:name="T23" style:family="text">
      <style:text-properties officeooo:rsid="00273681"/>
    </style:style>
    <style:style style:name="T24" style:family="text">
      <style:text-properties officeooo:rsid="00350c07"/>
    </style:style>
    <style:style style:name="T25" style:family="text">
      <style:text-properties officeooo:rsid="0039b1cf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25">8</text:span>. třída</text:p>
          </table:table-cell>
          <table:table-cell table:style-name="Tabulka1.A1" office:value-type="string">
            <text:p text:style-name="P3">Zadání práce na týden <text:line-break/><text:span text:style-name="T24">6. 4</text:span>. - <text:span text:style-name="T24">10</text:span>. <text:span text:style-name="T2">4</text:span>. 2020</text:p>
          </table:table-cell>
          <table:table-cell table:style-name="Tabulka1.A1" office:value-type="string">
            <text:p text:style-name="P4">Jméno:</text:p>
          </table:table-cell>
        </table:table-row>
      </table:table>
      <text:p text:style-name="P5"/>
      <text:p text:style-name="P7"><text:span text:style-name="T23">Z</text:span> učebnice na straně <text:span text:style-name="T25">57</text:span> až <text:span text:style-name="T25">62.</text:span></text:p>
      <text:p text:style-name="P7"/>
      <text:p text:style-name="P7"><text:span text:style-name="T24">Tento týden to zkusíme JINAK ;)</text:span></text:p>
      <text:p text:style-name="P7"><text:span text:style-name="T1">Jsou zadány 3 témata, můžete si vybrat </text:span><text:span text:style-name="T24">aspoň 1 (1 klidně stačí)</text:span><text:span text:style-name="T1">, klidně </text:span><text:span text:style-name="T24">můžete i všechna 3</text:span><text:span text:style-name="T1"> ;) (ti co budou mít víc, tak doufám že je to bude bavit a popřípadě se i něco navíc naučí)</text:span></text:p>
      <text:p text:style-name="P7"/>
      <text:p text:style-name="P8"><text:span text:style-name="T11">1. </text:span><text:span text:style-name="T13">vypařování a kapalnění</text:span><text:span text:style-name="T11"> (</text:span><text:span text:style-name="T19">učebnice </text:span><text:span text:style-name="T20">57</text:span><text:span text:style-name="T19"> - </text:span><text:span text:style-name="T20">59</text:span><text:span text:style-name="T11">)</text:span></text:p>
      <text:list xml:id="list1382992265" text:style-name="L2">
        <text:list-item>
          <text:p text:style-name="P18"><text:span text:style-name="T11">J</text:span><text:span text:style-name="T10">akému ději říkáme vypařování a jakému kapalnění? (co se s látkou děje?)</text:span></text:p>
        </text:list-item>
        <text:list-item>
          <text:p text:style-name="P11"><text:span text:style-name="T13">K č</text:span><text:span text:style-name="T10">emu </text:span><text:span text:style-name="T13">se využívá odpařování (k výrobě/získávání čeho)</text:span><text:span text:style-name="T10">?</text:span></text:p>
        </text:list-item>
        <text:list-item>
          <text:p text:style-name="P11"><text:span text:style-name="T13">Co je skupenské teplo vypařování</text:span><text:span text:style-name="T10">? </text:span></text:p>
        </text:list-item>
        <text:list-item>
          <text:p text:style-name="P19"><text:span text:style-name="T14">J</text:span><text:span text:style-name="T10">aká je teplota vypařování vody? A jaká je teplota v</text:span><text:span text:style-name="T15">ypařování/varu</text:span><text:span text:style-name="T10"> železa? (na internetu)</text:span></text:p>
        </text:list-item>
        <text:list-item>
          <text:p text:style-name="P19"><text:span text:style-name="T10">Co to je absolutní vlhkost, relativní vlhkost a nasycení vzduchu parou?</text:span></text:p>
        </text:list-item>
        <text:list-item>
          <text:p text:style-name="P9"><text:span text:style-name="T14">Video k tématu</text:span><text:span text:style-name="T12">: </text:span><text:a xlink:type="simple" xlink:href="https://www.youtube.com/watch?v=s8mCOW33l1Q" text:style-name="Internet_20_link" text:visited-style-name="Visited_20_Internet_20_Link"><text:span text:style-name="T11">https://www.youtube.com/watch?v=s8mCOW33l1Q</text:span></text:a><text:span text:style-name="T11"> -</text:span><text:span text:style-name="T16">pokud byste doma zkoušeli, pozor na připalování.</text:span></text:p>
        </text:list-item>
      </text:list>
      <text:p text:style-name="P12"><text:span text:style-name="T10">2. </text:span><text:span text:style-name="T14">var</text:span><text:span text:style-name="T10"> (</text:span><text:span text:style-name="T18">učebnice </text:span><text:span text:style-name="T21">59</text:span><text:span text:style-name="T18"> - </text:span><text:span text:style-name="T21">61</text:span><text:span text:style-name="T10">)</text:span></text:p>
      <text:list xml:id="list4093037724" text:style-name="L3">
        <text:list-item>
          <text:p text:style-name="P13"><text:span text:style-name="T10">Co je přesně </text:span><text:span text:style-name="T14">var</text:span><text:span text:style-name="T10">? </text:span></text:p>
        </text:list-item>
        <text:list-item>
          <text:p text:style-name="P14"><text:span text:style-name="T13">K č</text:span><text:span text:style-name="T10">emu </text:span><text:span text:style-name="T13">se využívá </text:span><text:span text:style-name="T14">var</text:span><text:span text:style-name="T13"> (k výrobě/získávání čeho)</text:span><text:span text:style-name="T10">?</text:span></text:p>
        </text:list-item>
        <text:list-item>
          <text:p text:style-name="P15"><text:span text:style-name="T14">Jaká je teplota v</text:span><text:span text:style-name="T15">aru</text:span><text:span text:style-name="T14"> vody? A jaká je teplota varu železa? (na internetu)</text:span><text:span text:style-name="T10"> </text:span></text:p>
        </text:list-item>
        <text:list-item>
          <text:p text:style-name="P13"><text:span text:style-name="T15">Na čem je závislá teplota varu jednotlivých látek</text:span><text:span text:style-name="T10">. </text:span><text:span text:style-name="T15">(viz. video)</text:span></text:p>
        </text:list-item>
        <text:list-item>
          <text:p text:style-name="P20"><text:span text:style-name="T10">Proč se tedy voda ve vyšších nadmořských výškách vaří při nižší teplotě?</text:span></text:p>
        </text:list-item>
        <text:list-item>
          <text:p text:style-name="P15"><text:span text:style-name="T14">Video k tématu</text:span><text:span text:style-name="T12">: </text:span><text:a xlink:type="simple" xlink:href="https://www.youtube.com/watch?v=0BjuAJUiylo" text:style-name="Internet_20_link" text:visited-style-name="Visited_20_Internet_20_Link"><text:span text:style-name="T12">https://www.youtube.com/watch?v=0BjuAJUiylo</text:span></text:a></text:p>
          <text:list>
            <text:list-item>
              <text:p text:style-name="P15"><text:a xlink:type="simple" xlink:href="https://www.youtube.com/watch?v=UlTDhKDupW8" text:style-name="Internet_20_link" text:visited-style-name="Visited_20_Internet_20_Link"><text:span text:style-name="T12">https://www.youtube.com/watch?v=UlTDhKDupW8</text:span></text:a><text:span text:style-name="T12"> </text:span></text:p>
            </text:list-item>
          </text:list>
        </text:list-item>
      </text:list>
      <text:p text:style-name="P12"><text:span text:style-name="T10">3. <text:s/></text:span><text:span text:style-name="T16">sublimace a desublimace</text:span><text:span text:style-name="T10"> (</text:span><text:span text:style-name="T18">učebnice 86 a 87</text:span><text:span text:style-name="T10">)</text:span></text:p>
      <text:list xml:id="list1308037798" text:style-name="L4">
        <text:list-item>
          <text:p text:style-name="P17"><text:span text:style-name="T10">Co je přesně </text:span><text:span text:style-name="T16">sublimace a desublimace</text:span><text:span text:style-name="T10">? </text:span></text:p>
        </text:list-item>
        <text:list-item>
          <text:p text:style-name="P17"><text:span text:style-name="T13">K č</text:span><text:span text:style-name="T10">emu </text:span><text:span text:style-name="T13">se využívá </text:span><text:span text:style-name="T16">sublimace a desublimace</text:span><text:span text:style-name="T17">[někde lze nalézt jako napařování]</text:span><text:span text:style-name="T13">(k výrobě/získávání čeho)</text:span><text:span text:style-name="T10">?</text:span></text:p>
        </text:list-item>
        <text:list-item>
          <text:p text:style-name="P17"><text:span text:style-name="T17">Při jaké teplotě sublimuje led?</text:span><text:span text:style-name="T10"> </text:span></text:p>
        </text:list-item>
        <text:list-item>
          <text:p text:style-name="P22"><text:span text:style-name="T15">J</text:span><text:span text:style-name="T10">e suchý led příklad sublimace? Pokud ano/ne popiš proč.</text:span></text:p>
        </text:list-item>
        <text:list-item>
          <text:p text:style-name="P21"><text:span text:style-name="T17">Video k tématu: </text:span><text:a xlink:type="simple" xlink:href="https://www.youtube.com/watch?v=ChRmeLlaKRU" text:style-name="Internet_20_link" text:visited-style-name="Visited_20_Internet_20_Link"><text:span text:style-name="T12">https://www.youtube.com/watch?v=ChRmeLlaKRU</text:span></text:a><text:span text:style-name="T12"> </text:span></text:p>
        </text:list-item>
      </text:list>
      <text:p text:style-name="P6"/>
      <text:p text:style-name="P10"><text:span text:style-name="T8"><text:s text:c="5"/><text:line-break/><text:line-break/><text:line-break/><text:line-break/><text:line-break/><text:line-break/></text:span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><text:line-break/><text:line-break/></text:span></text:p>
      <text:p text:style-name="P1"><text:span text:style-name="T3">Zadání </text:span><text:span text:style-name="T22">(jednu, dvě nebo tři témata)</text:span><text:span text:style-name="T3"> vypracujte do pátku </text:span><text:span text:style-name="T22">10</text:span><text:span text:style-name="T3">. </text:span><text:span text:style-name="T9">4</text:span><text:span text:style-name="T3">. 2020 </text:span><text:span text:style-name="T9">vypracovaný úkol </text:span><text:span text:style-name="T3">zašlete na e-mailovou adresu </text:span><text:a xlink:type="simple" xlink:href="mailto:INFPOLEPY@GMAIL.COM" text:style-name="Internet_20_link" text:visited-style-name="Visited_20_Internet_20_Link"><text:span text:style-name="T3">INFPOLEPY@GMAIL.COM</text:span></text:a><text:span text:style-name="T3">. </text:span><text:span text:style-name="T4">Do předmětu emailu nastavte „F </text:span><text:span text:style-name="T7">8</text:span><text:span text:style-name="T4"> – Vaše příjmení jméno – </text:span><text:span text:style-name="T6">4</text:span><text:span text:style-name="T4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4-05T20:02:02.101000000</dc:date>
    <meta:editing-duration>PT2H40M</meta:editing-duration>
    <meta:editing-cycles>1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30" meta:word-count="283" meta:character-count="1746" meta:non-whitespace-character-count="1485"/>
  </office:meta>
</office:document-meta>
</file>