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officeooo:rsid="001be108" officeooo:paragraph-rsid="001be108"/>
    </style:style>
    <style:style style:name="P2" style:family="paragraph" style:parent-style-name="Standard">
      <style:paragraph-properties fo:text-align="center" style:justify-single-word="false"/>
      <style:text-properties style:font-name="Bahnschrift Light Condensed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Bahnschrift Light Condensed" fo:font-size="18pt" officeooo:rsid="001be108" officeooo:paragraph-rsid="001d082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Bahnschrift Light Condensed" fo:font-size="15pt" officeooo:rsid="001c15a2" officeooo:paragraph-rsid="001c15a2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fdfc7" officeooo:paragraph-rsid="001fdfc7" fo:background-color="#ff400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ahnschrift Light Condensed" fo:font-weight="normal" officeooo:rsid="00271a8e" officeooo:paragraph-rsid="0029895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Bahnschrift Light Condensed" fo:font-weight="normal" officeooo:rsid="00271a8e" officeooo:paragraph-rsid="00271a8e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81225"/>
    </style:style>
    <style:style style:name="P10" style:family="paragraph" style:parent-style-name="Standard">
      <style:paragraph-properties fo:text-align="center" style:justify-single-word="false"/>
      <style:text-properties officeooo:paragraph-rsid="00298957"/>
    </style:style>
    <style:style style:name="P11" style:family="paragraph" style:parent-style-name="Standard">
      <style:paragraph-properties fo:text-align="center" style:justify-single-word="false"/>
      <style:text-properties officeooo:rsid="00298957" officeooo:paragraph-rsid="00298957"/>
    </style:style>
    <style:style style:name="T1" style:family="text">
      <style:text-properties fo:font-weight="normal" officeooo:rsid="00281225" style:font-weight-asian="normal" style:font-weight-complex="normal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1e7c7d" fo:background-color="#fff200" loext:char-shading-value="0"/>
    </style:style>
    <style:style style:name="T4" style:family="text">
      <style:text-properties officeooo:rsid="00298957" fo:background-color="#fff200" loext:char-shading-value="0"/>
    </style:style>
    <style:style style:name="T5" style:family="text">
      <style:text-properties officeooo:rsid="002b7208" fo:background-color="#fff200" loext:char-shading-value="0"/>
    </style:style>
    <style:style style:name="T6" style:family="text">
      <style:text-properties style:text-position="0% 100%" officeooo:rsid="0012bb43"/>
    </style:style>
    <style:style style:name="T7" style:family="text">
      <style:text-properties officeooo:rsid="00271a8e"/>
    </style:style>
    <style:style style:name="T8" style:family="text">
      <style:text-properties style:font-name="Bahnschrift Light Condensed" fo:font-weight="normal" style:font-weight-asian="normal" style:font-weight-complex="normal"/>
    </style:style>
    <style:style style:name="T9" style:family="text">
      <style:text-properties style:font-name="Bahnschrift Light Condensed" fo:font-weight="normal" officeooo:rsid="00271a8e" style:font-weight-asian="normal" style:font-weight-complex="normal"/>
    </style:style>
    <style:style style:name="T10" style:family="text">
      <style:text-properties style:font-name="Bahnschrift Light Condensed" fo:font-weight="normal" officeooo:rsid="00281225" style:font-weight-asian="normal" style:font-weight-complex="normal"/>
    </style:style>
    <style:style style:name="T11" style:family="text">
      <style:text-properties style:font-name="Bahnschrift Light Condensed" fo:font-weight="normal" officeooo:rsid="00298957" style:font-weight-asian="normal" style:font-weight-complex="normal"/>
    </style:style>
    <style:style style:name="T12" style:family="text">
      <style:text-properties style:font-name="Bahnschrift Light Condensed" fo:font-weight="normal" officeooo:rsid="002c4872" style:font-weight-asian="normal" style:font-weight-complex="normal"/>
    </style:style>
    <style:style style:name="T13" style:family="text">
      <style:text-properties style:font-name="Bahnschrift Light Condensed" fo:font-weight="bold" officeooo:rsid="00271a8e" style:font-weight-asian="bold" style:font-weight-complex="bold"/>
    </style:style>
    <style:style style:name="T14" style:family="text">
      <style:text-properties officeooo:rsid="00298957"/>
    </style:style>
    <style:style style:name="T15" style:family="text">
      <style:text-properties officeooo:rsid="002b7208"/>
    </style:style>
    <style:style style:name="T16" style:family="text">
      <style:text-properties officeooo:rsid="002c48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15">7</text:span>. třída</text:p>
          </table:table-cell>
          <table:table-cell table:style-name="Tabulka1.A1" office:value-type="string">
            <text:p text:style-name="P3">Zadání práce na týdn<text:span text:style-name="T7">y</text:span> <text:line-break/><text:span text:style-name="T7">20</text:span>. <text:span text:style-name="T7">4</text:span>. - <text:span text:style-name="T16">26</text:span>. <text:span text:style-name="T16">4</text:span>. 2020</text:p>
          </table:table-cell>
          <table:table-cell table:style-name="Tabulka1.A1" office:value-type="string">
            <text:p text:style-name="P4">Jméno: </text:p>
          </table:table-cell>
        </table:table-row>
      </table:table>
      <text:p text:style-name="P1"/>
      <text:p text:style-name="P8">Všichni máte značnou pochvalu, práce vykonáváte svědomitě a pracujete skvěle.</text:p>
      <text:p text:style-name="P9"><text:span text:style-name="T9">Na tyto další týd</text:span><text:span text:style-name="T12">e</text:span><text:span text:style-name="T9">n bych byl rád kdyby:<text:line-break/>Jste si vypracovali/vyzkoušeli </text:span><text:span text:style-name="T13">alespoň 1</text:span><text:span text:style-name="T9"> pokus z následujících zdrojů:<text:line-break/><text:line-break/></text:span><text:span text:style-name="T10">Základní škola Letohrad má krásně připravené/popsané pokusy:<text:line-break/></text:span><text:a xlink:type="simple" xlink:href="https://www.zsletohrad.cz/eu/fyzika/" text:style-name="Internet_20_link" text:visited-style-name="Visited_20_Internet_20_Link"><text:span text:style-name="T1">https://www.zsletohrad.cz/eu/fyzika/</text:span></text:a><text:span text:style-name="T1"> </text:span></text:p>
      <text:p text:style-name="P9"><text:span text:style-name="T10">Nebo ze stránky fyzikálnípokusy.cz<text:line-break/></text:span><text:a xlink:type="simple" xlink:href="http://fyzikalnipokusy.cz/1695/svickova-houpacka" text:style-name="Internet_20_link" text:visited-style-name="Visited_20_Internet_20_Link"><text:span text:style-name="T10">http://fyzikalnipokusy.cz/1695/svickova-houpacka</text:span></text:a></text:p>
      <text:p text:style-name="P10"><text:a xlink:type="simple" xlink:href="http://fyzikalnipokusy.cz/2187/lavova-lampa" text:style-name="Internet_20_link" text:visited-style-name="Visited_20_Internet_20_Link"><text:span text:style-name="T10">http://fyzikalnipokusy.cz/2187/lavova-lampa</text:span></text:a><text:span text:style-name="T10"><text:line-break/> </text:span></text:p>
      <text:p text:style-name="P10"><text:span text:style-name="T11">Vybraný pokus zdokumentujte fotografií a zašlete na mail ;)</text:span><text:span text:style-name="T10"> </text:span></text:p>
      <text:p text:style-name="P11"><text:span text:style-name="T10">P</text:span><text:span text:style-name="T8">okud vás zaujme pokusů více, můžete si je vyzkoušet a pochlubit se i těmi ostatními.</text:span></text:p>
      <text:p text:style-name="P7"><text:span text:style-name="T6"><text:line-break/><text:line-break/><text:line-break/><text:line-break/>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><text:line-break/></text:span></text:p>
      <text:p text:style-name="P5">Zadání vypracujte do pátku <text:span text:style-name="T16">26</text:span>. <text:span text:style-name="T16">4</text:span>. 2020 a ofocenou nebo v elektronické podobě zašlete na e-mailovou adresu <text:a xlink:type="simple" xlink:href="mailto:INFPOLEPY@GMAIL.COM" text:style-name="Internet_20_link" text:visited-style-name="Visited_20_Internet_20_Link">INFPOLEPY@GMAIL.COM</text:a>. <text:span text:style-name="T2">Do předmětu emailu nastavte „F </text:span><text:span text:style-name="T5">7</text:span><text:span text:style-name="T2"> – Vaše příjmení jméno – </text:span><text:span text:style-name="T4">6</text:span><text:span text:style-name="T2">. týden“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4-21T21:41:30.891000000</dc:date>
    <meta:editing-duration>PT2H13M32S</meta:editing-duration>
    <meta:editing-cycles>8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2" meta:word-count="108" meta:character-count="823" meta:non-whitespace-character-count="711"/>
  </office:meta>
</office:document-meta>
</file>