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adea" fo:font-size="26pt" officeooo:rsid="001be108" officeooo:paragraph-rsid="001be108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8pt" officeooo:rsid="001be108" officeooo:paragraph-rsid="001d0825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adea" fo:font-size="15pt" officeooo:rsid="001c15a2" officeooo:paragraph-rsid="001c15a2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ladea" officeooo:rsid="001be108" officeooo:paragraph-rsid="001be108"/>
    </style:style>
    <style:style style:name="P6" style:family="paragraph" style:parent-style-name="Standard">
      <style:paragraph-properties fo:text-align="center" style:justify-single-word="false"/>
      <style:text-properties style:font-name="Caladea" fo:font-size="10pt" fo:font-weight="bold" officeooo:rsid="001c15a2" officeooo:paragraph-rsid="00350c0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adea" fo:font-weight="bold" officeooo:rsid="003e989e" officeooo:paragraph-rsid="003e989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36ba7c"/>
    </style:style>
    <style:style style:name="P9" style:family="paragraph" style:parent-style-name="Standard">
      <style:paragraph-properties fo:text-align="start" style:justify-single-word="false"/>
      <style:text-properties officeooo:paragraph-rsid="003e989e"/>
    </style:style>
    <style:style style:name="P10" style:family="paragraph" style:parent-style-name="Standard">
      <style:paragraph-properties fo:text-align="start" style:justify-single-word="false"/>
      <style:text-properties officeooo:paragraph-rsid="003fb193"/>
    </style:style>
    <style:style style:name="P11" style:family="paragraph" style:parent-style-name="Standard">
      <style:paragraph-properties fo:text-align="start" style:justify-single-word="false"/>
      <style:text-properties officeooo:rsid="003fb193" officeooo:paragraph-rsid="003fb1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50c07" style:font-weight-asian="normal" style:font-weight-complex="normal"/>
    </style:style>
    <style:style style:name="T3" style:family="text">
      <style:text-properties officeooo:rsid="0022a10e"/>
    </style:style>
    <style:style style:name="T4" style:family="text">
      <style:text-properties style:font-name="Caladea"/>
    </style:style>
    <style:style style:name="T5" style:family="text">
      <style:text-properties style:font-name="Caladea" fo:background-color="#fff200" loext:char-shading-value="0"/>
    </style:style>
    <style:style style:name="T6" style:family="text">
      <style:text-properties style:font-name="Caladea" officeooo:rsid="00390b16" fo:background-color="#fff200" loext:char-shading-value="0"/>
    </style:style>
    <style:style style:name="T7" style:family="text">
      <style:text-properties style:font-name="Caladea" officeooo:rsid="003e989e" fo:background-color="#fff200" loext:char-shading-value="0"/>
    </style:style>
    <style:style style:name="T8" style:family="text">
      <style:text-properties style:font-name="Caladea" fo:font-weight="normal" style:font-weight-asian="normal" style:font-weight-complex="normal"/>
    </style:style>
    <style:style style:name="T9" style:family="text">
      <style:text-properties style:font-name="Caladea" fo:font-weight="normal" officeooo:rsid="00273681" style:font-weight-asian="normal" style:font-weight-complex="normal"/>
    </style:style>
    <style:style style:name="T10" style:family="text">
      <style:text-properties style:font-name="Caladea" fo:font-weight="normal" officeooo:rsid="003e989e" style:font-weight-asian="normal" style:font-weight-complex="normal"/>
    </style:style>
    <style:style style:name="T11" style:family="text">
      <style:text-properties style:font-name="Caladea" fo:font-weight="normal" officeooo:rsid="003fb193" style:font-weight-asian="normal" style:font-weight-complex="normal"/>
    </style:style>
    <style:style style:name="T12" style:family="text">
      <style:text-properties style:font-name="Caladea" fo:font-weight="bold" officeooo:rsid="003e989e" style:font-weight-asian="bold" style:font-weight-complex="bold"/>
    </style:style>
    <style:style style:name="T13" style:family="text">
      <style:text-properties style:font-name="Caladea" officeooo:rsid="00273681"/>
    </style:style>
    <style:style style:name="T14" style:family="text">
      <style:text-properties style:font-name="Caladea" officeooo:rsid="00350c07"/>
    </style:style>
    <style:style style:name="T15" style:family="text">
      <style:text-properties style:font-name="Caladea" officeooo:rsid="003fb193"/>
    </style:style>
    <style:style style:name="T16" style:family="text">
      <style:text-properties officeooo:rsid="00273681"/>
    </style:style>
    <style:style style:name="T17" style:family="text">
      <style:text-properties officeooo:rsid="00350c07"/>
    </style:style>
    <style:style style:name="T18" style:family="text">
      <style:text-properties officeooo:rsid="0039b1cf"/>
    </style:style>
    <style:style style:name="T19" style:family="text">
      <style:text-properties officeooo:rsid="003e989e"/>
    </style:style>
    <style:style style:name="T20" style:family="text">
      <style:text-properties style:text-position="super 58%" style:font-name="Caladea" fo:font-weight="normal" style:font-weight-asian="normal" style:font-weight-complex="normal"/>
    </style:style>
    <style:style style:name="T21" style:family="text">
      <style:text-properties style:text-position="super 58%" style:font-name="Caladea" fo:font-weight="normal" officeooo:rsid="003e989e" style:font-weight-asian="normal" style:font-weight-complex="normal"/>
    </style:style>
    <style:style style:name="T22" style:family="text">
      <style:text-properties style:text-position="0% 100%" style:font-name="Caladea" fo:font-weight="normal" officeooo:rsid="003e989e" style:font-weight-asian="normal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Fyzika <text:span text:style-name="T19">7</text:span>. třída</text:p>
          </table:table-cell>
          <table:table-cell table:style-name="Tabulka1.A1" office:value-type="string">
            <text:p text:style-name="P3">Zadání práce na týden <text:line-break/><text:span text:style-name="T17">6. 4</text:span>. - <text:span text:style-name="T17">10</text:span>. <text:span text:style-name="T3">4</text:span>. 2020</text:p>
          </table:table-cell>
          <table:table-cell table:style-name="Tabulka1.A1" office:value-type="string">
            <text:p text:style-name="P4">Jméno:</text:p>
          </table:table-cell>
        </table:table-row>
      </table:table>
      <text:p text:style-name="P5"/>
      <text:p text:style-name="P6"><text:span text:style-name="T16">Z</text:span> učebnice na straně <text:span text:style-name="T18">57</text:span> až <text:span text:style-name="T18">62.</text:span></text:p>
      <text:p text:style-name="P6"/>
      <text:p text:style-name="P6"><text:span text:style-name="T17">Tento týden to zkusíme JINAK ;)</text:span></text:p>
      <text:p text:style-name="P7"><text:span text:style-name="T2">D</text:span><text:span text:style-name="T1">ostali jste pouze pracovní list, který se pokuste SAMOSTATNĚ vypracovat. Když to nebude dobře nevadí, jen </text:span>chci vidět snahu<text:span text:style-name="T1">. </text:span></text:p>
      <text:p text:style-name="P9"><text:span text:style-name="T9"><text:line-break/></text:span><text:span text:style-name="T10">Rady k jednotlivým cvičením:</text:span></text:p>
      <text:p text:style-name="P9"><text:span text:style-name="T10">strana 34:<text:line-break/>1. cvičení je osmisměrka. Věci, které nebyly jasné, jsem dopsal. Pokud možno </text:span><text:span text:style-name="T12">vypište tajenku</text:span><text:span text:style-name="T10">.</text:span></text:p>
      <text:p text:style-name="P9"><text:span text:style-name="T10">2. cvičení – hustota ledu slouží k vypočítání hmotnosti ledovce, hustota vody k výpočtu vztlakové síly(pozor kolik objemu ledu je pod hladinou!).</text:span></text:p>
      <text:p text:style-name="P9"><text:span text:style-name="T10">3. cvičení je dobrovolné, kdo si myslí, že na to má, hurá do toho bez rady ;)</text:span></text:p>
      <text:p text:style-name="P9"><text:span text:style-name="T10">strana 35:</text:span></text:p>
      <text:p text:style-name="P10"><text:span text:style-name="T10">1. cvičení stejné jako 2 na předchozí straně jen pozor na jednotky objemu! Musíte je převést na metry krychlové (m</text:span><text:span text:style-name="T21">3</text:span><text:span text:style-name="T22">).<text:line-break/>2. cvičení – úvaha, vezměte v potaz různé vlastnosti vody ve vnitrozemí oproti vlastnostem vody v oceánu/moři.</text:span><text:span text:style-name="T9"><text:line-break/></text:span><text:span text:style-name="T10">3. cvičení – doplňte informace o hustotě jednotlivých látek. Lze nalézt na internetu, jednoduše do googlu napíšete „hustota </text:span><text:span text:style-name="T11">rtuť</text:span><text:span text:style-name="T10">“ </text:span><text:span text:style-name="T11">nebo</text:span></text:p>
      <text:p text:style-name="P10"><text:span text:style-name="T11">pro hustotu kapalin použijte: <text:line-break/></text:span><text:a xlink:type="simple" xlink:href="http://www.converter.cz/tabulky/hustota-kapalin.htm" text:style-name="Internet_20_link" text:visited-style-name="Visited_20_Internet_20_Link"><text:span text:style-name="T11">http://www.converter.cz/tabulky/hustota-kapalin.htm</text:span></text:a></text:p>
      <text:p text:style-name="P11"><text:span text:style-name="T11">p</text:span><text:span text:style-name="T8">ro oleje použijte hodnotu oleje olivového 910kg/m</text:span><text:span text:style-name="T20">3</text:span></text:p>
      <text:p text:style-name="P10"><text:span text:style-name="T11">pro hustotu pevných látek:<text:line-break/></text:span><text:a xlink:type="simple" xlink:href="http://www.converter.cz/tabulky/hustota-pevne.htm" text:style-name="Internet_20_link" text:visited-style-name="Visited_20_Internet_20_Link"><text:span text:style-name="T11">http://www.converter.cz/tabulky/hustota-pevne.htm</text:span></text:a></text:p>
      <text:p text:style-name="P10"><text:span text:style-name="T11">Objem přepočítejte na metry krychlové! Klidně použijte internet nebo kalkulačku v telefonu na převody.</text:span><text:span text:style-name="T9"><text:line-break/><text:line-break/><text:line-break/><text:line-break/></text:span></text:p>
      <text:p text:style-name="P8"><text:span text:style-name="T9"/></text:p>
      <text:p text:style-name="P8"><text:span text:style-name="T9"/></text:p>
      <text:p text:style-name="P8"><text:span text:style-name="T9"/></text:p>
      <text:p text:style-name="P8"><text:span text:style-name="T9"/></text:p>
      <text:p text:style-name="P8"><text:span text:style-name="T9"/></text:p>
      <text:p text:style-name="P8"><text:span text:style-name="T9"/></text:p>
      <text:p text:style-name="P8"><text:span text:style-name="T9"><text:line-break/><text:line-break/></text:span></text:p>
      <text:p text:style-name="P1"><text:span text:style-name="T15">Ofocený </text:span><text:span text:style-name="T4">vyprac</text:span><text:span text:style-name="T15">ovaný pracovní list zašlete</text:span><text:span text:style-name="T4"> do pátku </text:span><text:span text:style-name="T14">10</text:span><text:span text:style-name="T4">. </text:span><text:span text:style-name="T13">4</text:span><text:span text:style-name="T4">. 2020 <text:s/>na <text:line-break/>e-mailovou adresu </text:span><text:a xlink:type="simple" xlink:href="mailto:INFPOLEPY@GMAIL.COM" text:style-name="Internet_20_link" text:visited-style-name="Visited_20_Internet_20_Link"><text:span text:style-name="T4">INFPOLEPY@GMAIL.COM</text:span></text:a><text:span text:style-name="T4">. </text:span><text:span text:style-name="T5">Do předmětu emailu nastavte „F </text:span><text:span text:style-name="T7">7</text:span><text:span text:style-name="T5"> – Vaše příjmení jméno – </text:span><text:span text:style-name="T6">4</text:span><text:span text:style-name="T5">. týden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4-07T09:29:00.592000000</dc:date>
    <meta:editing-duration>PT2H45M26S</meta:editing-duration>
    <meta:editing-cycles>13</meta:editing-cycles>
    <meta:generator>LibreOffice/6.1.0.3$Windows_X86_64 LibreOffice_project/efb621ed25068d70781dc026f7e9c5187a4decd1</meta:generator>
    <meta:document-statistic meta:table-count="1" meta:image-count="0" meta:object-count="0" meta:page-count="1" meta:paragraph-count="18" meta:word-count="217" meta:character-count="1467" meta:non-whitespace-character-count="1250"/>
  </office:meta>
</office:document-meta>
</file>