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1f4265" officeooo:paragraph-rsid="001f4265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bold" officeooo:rsid="00203f1a" officeooo:paragraph-rsid="00203f1a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text-underline-style="none" fo:font-weight="normal" officeooo:rsid="001f4265" officeooo:paragraph-rsid="001f4265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officeooo:rsid="001f4265" officeooo:paragraph-rsid="00203f1a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rsid="00203f1a" officeooo:paragraph-rsid="00203f1a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officeooo:rsid="00211fa8" officeooo:paragraph-rsid="00211fa8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normal" officeooo:rsid="00203f1a" officeooo:paragraph-rsid="00203f1a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normal" officeooo:rsid="00232135" officeooo:paragraph-rsid="00232135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style="italic" style:text-underline-style="none" fo:font-weight="normal" officeooo:rsid="00203f1a" officeooo:paragraph-rsid="00203f1a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203f1a"/>
    </style:style>
    <style:style style:name="T4" style:family="text">
      <style:text-properties officeooo:rsid="002122a5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.týden 4. třída <text:s/>27.4. - 30.4. 2020</text:p>
      <text:p text:style-name="P1"/>
      <text:p text:style-name="P3"><text:span text:style-name="T1">VL</text:span> – učebnice nastuduj znovu s. 21-24 nebo v přídavných okopírovaných papírech</text:p>
      <text:p text:style-name="P3"><text:s text:c="9"/>prac.seš. Vyplň s. 13-15</text:p>
      <text:p text:style-name="P6">Ebr <text:span text:style-name="T4">z 5.týdne</text:span> mi doposud neodevzdali Fujera a Chromá</text:p>
      <text:p text:style-name="P3"><text:span text:style-name="T1">Př</text:span> – učebnice nastuduj s. 54 – 55</text:p>
      <text:p text:style-name="P3"><text:s text:c="8"/>prac.seš. s. 25</text:p>
      <text:p text:style-name="P3"><text:span text:style-name="T1">Pravopis</text:span> žlutý s. 9,10</text:p>
      <text:p text:style-name="P3"><text:span text:style-name="T1">ČJ</text:span> učebnice s. 60-62 nastuduj a zopakuj si z 3.tř. něco o slovesech</text:p>
      <text:p text:style-name="P3"><text:s text:c="6"/>prac.seš. s. 60</text:p>
      <text:p text:style-name="P3"><text:span text:style-name="T1">MIN</text:span> cv. 11,12</text:p>
      <text:p text:style-name="P3"/>
      <text:p text:style-name="P4">všechny úkoly nafotit a poslat fotografie <text:span text:style-name="T3">na messenger, whatsApp nebo mailem,</text:span></text:p>
      <text:p text:style-name="P4"><text:s text:c="2"/>jako vždy <text:s/>a to <text:span text:style-name="T2">do 30.4.!!!!!</text:span></text:p>
      <text:p text:style-name="P3">pokud někdo nepošle úkoly nebo nedodrží termín, bude považováno jako nevyplněno, tudíž nesplněny úkoly!!!!nebudu to již dále tolerovat</text:p>
      <text:p text:style-name="P3"/>
      <text:p text:style-name="P3">vyhodnocení 6.týdne UMIMETO <text:s text:c="4"/><text:span text:style-name="T1">GRATULUJI!!!!!</text:span></text:p>
      <text:p text:style-name="P3">Ma <text:s/>1. Sviantková Eliška <text:s text:c="29"/>Čj <text:s/>1. Sviantková Eliška</text:p>
      <text:p text:style-name="P3"><text:s text:c="7"/>2. Kroupová Bětka <text:s text:c="38"/>2. Kroupová Bětka</text:p>
      <text:p text:style-name="P3"><text:s text:c="7"/>3. Bušková Kája <text:s text:c="42"/>3. Mecerová Bětka</text:p>
      <text:p text:style-name="P3"><text:s text:c="7"/>4.Kopecká Markétka <text:s text:c="35"/>4. Fryčová Verča</text:p>
      <text:p text:style-name="P3"><text:s text:c="7"/>5.Fryčová Verča <text:s text:c="42"/>5. Kopecká Markétka</text:p>
      <text:p text:style-name="P3"/>
      <text:p text:style-name="P2">nesplněné úkoly na UMIMETO:</text:p>
      <text:p text:style-name="P5">ČJ: Chromá, Mecera, Petrášová, Stehlíková</text:p>
      <text:p text:style-name="P5">MA: Balek, Břízková, Bušková, Fujera, Chromá, Petrášová, Rempová, Stehlíková, Vrabec</text:p>
      <text:p text:style-name="P5"/>
      <text:p text:style-name="P5"><text:span text:style-name="T1">Připomínám</text:span>, že se máte přihlásit i do ANGLIČTINY (heslo stejné jako u čj nebo ma)</text:p>
      <text:p text:style-name="P5">přihlásilo se pouze 13 dětí</text:p>
      <text:p text:style-name="P5">úkoly <text:s/>z Aj zadané paní učitelkou neposílejte mě, ale dle pokynů paní učitelce Jánské, nebudu je přeposílat!!!</text:p>
      <text:p text:style-name="P5"/>
      <text:p text:style-name="P8">Všechny opravené sešity máte zase zpátky k vyzvednutí ve vestibulu školy, vyzvedněte si včas a <text:s/>v úředních hodinách. Děkuji všem za spolupráci ( až na výjimky) a všechny moc zdravím, až budu vědět další info ohledně případného nástupu do školy, dám hned vědět, nebojte.</text:p>
      <text:p text:style-name="P8"/>
      <text:p text:style-name="P8"><text:s text:c="30"/>S pozdravem <text:span text:style-name="T5">Markéta Zikmundová</text:span></text:p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1:54:43.055000000</meta:creation-date>
    <dc:date>2020-04-26T22:58:29.787000000</dc:date>
    <meta:editing-duration>PT13M41S</meta:editing-duration>
    <meta:editing-cycles>4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27" meta:word-count="236" meta:character-count="1766" meta:non-whitespace-character-count="1275"/>
  </office:meta>
</office:document-meta>
</file>