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rsid="001f9e43" officeooo:paragraph-rsid="000a7a5e" style:font-weight-asian="normal" style:font-weight-complex="normal"/>
    </style:style>
    <style:style style:name="P2" style:family="paragraph" style:parent-style-name="Text_20_body">
      <style:text-properties fo:font-weight="normal" officeooo:rsid="000b1f0b" officeooo:paragraph-rsid="000b1f0b" style:font-weight-asian="normal" style:font-weight-complex="normal"/>
    </style:style>
    <style:style style:name="P3" style:family="paragraph" style:parent-style-name="Text_20_body">
      <style:text-properties fo:font-weight="normal" officeooo:rsid="000cf33a" officeooo:paragraph-rsid="000cf33a" style:font-weight-asian="normal" style:font-weight-complex="normal"/>
    </style:style>
    <style:style style:name="P4" style:family="paragraph" style:parent-style-name="Text_20_body">
      <style:text-properties officeooo:paragraph-rsid="000a7a5e"/>
    </style:style>
    <style:style style:name="P5" style:family="paragraph" style:parent-style-name="Text_20_body">
      <style:text-properties officeooo:rsid="001f35f2" officeooo:paragraph-rsid="000a7a5e"/>
    </style:style>
    <style:style style:name="P6" style:family="paragraph" style:parent-style-name="Text_20_body">
      <style:text-properties fo:font-weight="bold" officeooo:rsid="000b1f0b" officeooo:paragraph-rsid="000b1f0b" style:font-weight-asian="bold" style:font-weight-complex="bold"/>
    </style:style>
    <style:style style:name="P7" style:family="paragraph" style:parent-style-name="Heading_20_3">
      <style:text-properties fo:font-size="12pt" fo:font-weight="bold" officeooo:paragraph-rsid="000a7a5e"/>
    </style:style>
    <style:style style:name="P8" style:family="paragraph" style:parent-style-name="Standard">
      <style:text-properties fo:font-weight="bold" officeooo:rsid="000a1282" officeooo:paragraph-rsid="000a1282" style:font-weight-asian="bold" style:font-weight-complex="bold"/>
    </style:style>
    <style:style style:name="P9" style:family="paragraph" style:parent-style-name="Standard">
      <style:text-properties fo:font-weight="normal" officeooo:rsid="000a1282" officeooo:paragraph-rsid="000a1282" style:font-weight-asian="normal" style:font-weight-complex="normal"/>
    </style:style>
    <style:style style:name="P10" style:family="paragraph" style:parent-style-name="Standard">
      <style:text-properties fo:font-weight="normal" officeooo:rsid="000a7a5e" officeooo:paragraph-rsid="000a7a5e" style:font-weight-asian="normal" style:font-weight-complex="normal"/>
    </style:style>
    <style:style style:name="P11" style:family="paragraph" style:parent-style-name="Standard">
      <style:text-properties fo:font-style="italic" fo:font-weight="normal" officeooo:rsid="000a1282" officeooo:paragraph-rsid="000a1282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normal" fo:font-weight="normal" officeooo:rsid="000a1282" officeooo:paragraph-rsid="000a1282" style:font-style-asian="normal" style:font-weight-asian="normal" style:font-style-complex="normal" style:font-weight-complex="normal"/>
    </style:style>
    <style:style style:name="P13" style:family="paragraph" style:parent-style-name="Text_20_body" style:list-style-name="L1">
      <style:text-properties officeooo:paragraph-rsid="000a7a5e"/>
    </style:style>
    <style:style style:name="P14" style:family="paragraph" style:parent-style-name="Text_20_body" style:list-style-name="L1">
      <style:paragraph-properties fo:margin-top="0cm" fo:margin-bottom="0cm" style:contextual-spacing="false"/>
      <style:text-properties officeooo:rsid="001f35f2" officeooo:paragraph-rsid="000a7a5e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officeooo:paragraph-rsid="000a7a5e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officeooo:rsid="001f9e43" officeooo:paragraph-rsid="000a7a5e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fo:font-weight="bold" officeooo:rsid="001f35f2" officeooo:paragraph-rsid="000a7a5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7a5e"/>
    </style:style>
    <style:style style:name="T3" style:family="text">
      <style:text-properties officeooo:rsid="001f9e43"/>
    </style:style>
    <style:style style:name="T4" style:family="text">
      <style:text-properties fo:font-style="italic" officeooo:rsid="000b1f0b" style:font-style-asian="italic" style:font-style-complex="italic"/>
    </style:style>
    <style:style style:name="T5" style:family="text">
      <style:text-properties fo:font-style="italic" officeooo:rsid="001f9e43" style:font-style-asian="italic" style:font-style-complex="italic"/>
    </style:style>
    <style:style style:name="T6" style:family="text">
      <style:text-properties fo:font-style="normal" officeooo:rsid="000b1f0b" style:font-style-asian="normal" style:font-style-complex="normal"/>
    </style:style>
    <style:style style:name="T7" style:family="text">
      <style:text-properties officeooo:rsid="001f35f2"/>
    </style:style>
    <style:style style:name="T8" style:family="text">
      <style:text-properties officeooo:rsid="000cf33a"/>
    </style:style>
    <style:style style:name="T9" style:family="text">
      <style:text-properties officeooo:rsid="000e73ea"/>
    </style:style>
    <style:style style:name="T10" style:family="text">
      <style:text-properties officeooo:rsid="001054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4.třída – 4.týden 6.4.-10.4. 2020</text:p>
      <text:p text:style-name="P9"/>
      <text:p text:style-name="P9">Ahoj čtvrťáci, všechny vás zdravím a hned vás musím pochválit, (až na některé děti).</text:p>
      <text:p text:style-name="P9">Většina z vás velmi pěkně a úspěšně zvládla diktáty z 3.týdne na <text:a xlink:type="simple" xlink:href="http://www.skolakov.eu/">www.skolakov.eu</text:a>, hodnocení si zapisuji !!!!</text:p>
      <text:p text:style-name="P9">Někteří z vás mi poslali i jiné úkoly, které jste si procvičovali z těchto stránek, máte velkou pochvalu k tomu!!!</text:p>
      <text:p text:style-name="P9">Za 3.týden mi však práci online diktátů (fotografie výsledku) z <text:a xlink:type="simple" xlink:href="http://www.skoloakov.eu/">www.skoloakov.eu</text:a> <text:span text:style-name="T1">NEODEVZDALI:</text:span></text:p>
      <text:p text:style-name="P11">Eliška Steh., Valča, Klárka, Pavel, Vendula, </text:p>
      <text:p text:style-name="P12"/>
      <text:p text:style-name="P9">Jak jste si již všimli, skoro celá škola se zapojila do programu <text:a xlink:type="simple" xlink:href="http://www.umimeto.org/">www.umimeto.org</text:a> a i naše třída tam má svou stránku (instrukce jsem zaslala všem rodičům na messenger nebo whatsApp)</text:p>
      <text:p text:style-name="P9">Už jste někteří dokonce přihlášení a již pracujete na domácích úkolech. Poproste rodiče nebo starší sourozence se zaregistrováním a co nejdříve plňte úkoly.</text:p>
      <text:p text:style-name="P10">Zde je postup:</text:p>
      <text:h text:style-name="P7" text:outline-level="3">Instrukce pro žáky, kteří dosud nemají účet v systému</text:h>
      <text:list xml:id="list3467800395278421025" text:style-name="L1">
        <text:list-item>
          <text:p text:style-name="P14">Nejprve na internetu zadejte adresu: www.umimeto.org</text:p>
        </text:list-item>
        <text:list-item>
          <text:p text:style-name="P15">V pravém horním rohu klikněte na ikonku přihlášení.</text:p>
        </text:list-item>
        <text:list-item>
          <text:p text:style-name="P15">Klikněte na „Vytvořit účet“.</text:p>
        </text:list-item>
        <text:list-item>
          <text:p text:style-name="P15">Vyplňte registrační údaje a potvrďte tlačítkem „Registrovat se“.</text:p>
          <text:p text:style-name="P16">Zadejte svůj email, na kterém jste dostupní.</text:p>
          <text:p text:style-name="P16">Vyplňte pravdivé jméno i příjmení.</text:p>
        </text:list-item>
        <text:list-item>
          <text:p text:style-name="P15">Nastavte si zasílání e-mailů a soukromí a klikněte na tlačítko „Uložit a pokračovat“.</text:p>
        </text:list-item>
        <text:list-item>
          <text:p text:style-name="P15">Vyberte z možností ikonku „Jsem student“.</text:p>
        </text:list-item>
        <text:list-item>
          <text:p text:style-name="P15">Zadejte heslo třídy, které jste dostali od učitele, a klikněte na tlačítko „Potvrdit“.</text:p>
          <text:p text:style-name="P17">(Heslo <text:span text:style-name="T2">jsem poslala na messenger</text:span>, nebudu ho dávat na stránky školy.)</text:p>
        </text:list-item>
        <text:list-item>
          <text:p text:style-name="P15">Po úspěšném přihlášení můžete pokračovat kliknutím na tlačítko „Začít procvičovat“ a plně využívat licenci školy. </text:p>
        </text:list-item>
        <text:list-item>
          <text:p text:style-name="P13">Vyberte systém, ve kterém chcete procvičovat. Svou třídu a spolužáky najdete stisknutím záložky „Třída“ a zvolte možnost „Moje třída“.</text:p>
        </text:list-item>
      </text:list>
      <text:p text:style-name="P4"/>
      <text:p text:style-name="P4"/>
      <text:p text:style-name="P5">Když se Vám podaří přihlásit do naší třídy, najdete na stránkách nástěnku, kam Vám budu psát vzkazy, co procvičit a udělat. Také tam najd<text:span text:style-name="T3">e</text:span>te domácí úkoly, které musíte vypracovat v určeném termínu. Mají ale velkou výhodu, nemusíte je fotit, posílat, <text:span text:style-name="T3">stačí</text:span> jen vypracovat. </text:p>
      <text:p text:style-name="P4"><text:span text:style-name="T7">Už teď jsem Vám tam zadala úkol z Čj i z Mat, takže věřím, že se vám podaří je najít a udělat. Na stránkách najdete velké množství cvičení, her a úkolů. Můžete si k nim sami kdykoliv sednou a vyplňovat, hrát, zkoumat, procvičovat… a hlavně se zábavně něco učit. Nezapomeňte si někam na papírek napsat své soukromé heslo k přihlašování do této třídy nebo dejte </text:span><text:span text:style-name="T4">zapamatovat pro tento počítač</text:span><text:span text:style-name="T5"> .</text:span><text:span text:style-name="T6">Když si najedete na </text:span><text:span text:style-name="T4">třída – statistika, </text:span><text:span text:style-name="T6">tak tam uvidíte umístění a pořadí všech dětí z celé třídy, budeme tedy mezi sebou navzájem soupeřit a předhánět se. Nemusíte plnit jen zadané povinné úkoly, ale můžete si cokoliv sami procvičovat a tím zlepšovat své umístění.</text:span></text:p>
      <text:p text:style-name="P1">Držím palce. :-) A těším se na Vás v nové třídě. :-) <text:s text:c="3"/><text:span text:style-name="T2">Markéta Zikmundová</text:span></text:p>
      <text:p text:style-name="P6"><text:soft-page-break/>učebnice a pracovní sešity Přírodovědy a Vlastivědy někteří z vás mají ještě ve škole, poproste rodiče o vyzvednutí ve škole u hlavního vchodu, bude tam zase krabice jako 1.týden, <text:s text:c="2"/><text:span text:style-name="T10">otevírací dobu hledejte na stránkách školy </text:span></text:p>
      <text:p text:style-name="P2"/>
      <text:p text:style-name="P2"><text:span text:style-name="T1">Přírodověda </text:span><text:s/>učebnice – přečíst a nastudovat ekosystém louka s.44-49</text:p>
      <text:p text:style-name="P2"><text:s text:c="21"/>pracovní sešit – vyplnit s.22-23</text:p>
      <text:p text:style-name="P2"><text:span text:style-name="T1">Vlastivěda </text:span>učebnice – přečíst a nastudovat <text:span text:style-name="T8">s.18 – 20</text:span></text:p>
      <text:p text:style-name="P2"><text:s text:c="21"/><text:span text:style-name="T8">pracovní sešit – vyplnit s. 9 – 12</text:span></text:p>
      <text:p text:style-name="P3"><text:span text:style-name="T1">Čj</text:span> a <text:span text:style-name="T1">Ma</text:span> budou na <text:a xlink:type="simple" xlink:href="http://www.umimeto.org/">www.umimeto.org</text:a> <text:span text:style-name="T9">průběžně budu vkládat během týdne až budete všichni příhlášení, sledujte pravidelně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7:39:25.725000000</meta:creation-date>
    <dc:date>2020-04-05T20:08:47.347000000</dc:date>
    <meta:editing-duration>PT3M42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31" meta:word-count="508" meta:character-count="3273" meta:non-whitespace-character-count="2745"/>
  </office:meta>
</office:document-meta>
</file>