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Lohit Devanagari1" svg:font-family="'Lohit Devanagari'"/>
    <style:font-face style:name="Symbol" svg:font-family="Symbo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lka1" style:family="table">
      <style:table-properties style:width="16.501cm" table:align="margins"/>
    </style:style>
    <style:style style:name="Tabulka1.A" style:family="table-column">
      <style:table-column-properties style:column-width="4.126cm" style:rel-column-width="16383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3">
      <style:text-properties fo:font-size="12pt" fo:font-weight="bold" officeooo:paragraph-rsid="001f35f2"/>
    </style:style>
    <style:style style:name="P2" style:family="paragraph" style:parent-style-name="Standard">
      <style:text-properties fo:font-size="12pt" fo:font-weight="bold" officeooo:paragraph-rsid="001c735e"/>
    </style:style>
    <style:style style:name="P3" style:family="paragraph" style:parent-style-name="Standard">
      <style:text-properties fo:font-size="12pt" fo:font-weight="bold" officeooo:rsid="001c735e" officeooo:paragraph-rsid="001c735e"/>
    </style:style>
    <style:style style:name="P4" style:family="paragraph" style:parent-style-name="Standard" style:list-style-name="L2">
      <style:text-properties fo:font-size="12pt" fo:font-weight="bold" officeooo:rsid="001e1776" officeooo:paragraph-rsid="001e1776" style:font-weight-asian="bold" style:font-weight-complex="bold"/>
    </style:style>
    <style:style style:name="P5" style:family="paragraph" style:parent-style-name="Standard" style:list-style-name="L2">
      <style:text-properties fo:font-size="12pt" fo:font-weight="bold" officeooo:rsid="001e1776" officeooo:paragraph-rsid="001e18f6" style:font-weight-asian="bold" style:font-weight-complex="bold"/>
    </style:style>
    <style:style style:name="P6" style:family="paragraph" style:parent-style-name="Standard" style:list-style-name="L1">
      <style:text-properties fo:font-size="12pt" fo:font-weight="normal" officeooo:rsid="001c735e" officeooo:paragraph-rsid="001c735e" style:font-weight-asian="normal" style:font-weight-complex="normal"/>
    </style:style>
    <style:style style:name="P7" style:family="paragraph" style:parent-style-name="Standard">
      <style:text-properties fo:font-size="12pt" fo:font-weight="normal" officeooo:rsid="001c735e" officeooo:paragraph-rsid="001c735e" style:font-weight-asian="normal" style:font-weight-complex="normal"/>
    </style:style>
    <style:style style:name="P8" style:family="paragraph" style:parent-style-name="Standard" style:list-style-name="L2">
      <style:text-properties fo:font-size="12pt" fo:font-weight="normal" officeooo:rsid="001e1776" officeooo:paragraph-rsid="001e1776" style:font-weight-asian="normal" style:font-weight-complex="normal"/>
    </style:style>
    <style:style style:name="P9" style:family="paragraph" style:parent-style-name="Standard" style:list-style-name="L2">
      <style:text-properties fo:font-size="12pt" fo:font-weight="normal" officeooo:rsid="001e18f6" officeooo:paragraph-rsid="001e18f6" style:font-weight-asian="normal" style:font-weight-complex="normal"/>
    </style:style>
    <style:style style:name="P10" style:family="paragraph" style:parent-style-name="Standard">
      <style:text-properties fo:font-size="12pt" fo:font-weight="normal" officeooo:rsid="001e18f6" officeooo:paragraph-rsid="001e18f6" style:font-weight-asian="normal" style:font-weight-complex="normal"/>
    </style:style>
    <style:style style:name="P11" style:family="paragraph" style:parent-style-name="Standard">
      <style:text-properties fo:font-size="12pt" fo:font-weight="normal" officeooo:rsid="001f35f2" officeooo:paragraph-rsid="001f35f2" style:font-weight-asian="normal" style:font-weight-complex="normal"/>
    </style:style>
    <style:style style:name="P12" style:family="paragraph" style:parent-style-name="Standard">
      <style:text-properties officeooo:paragraph-rsid="001c735e"/>
    </style:style>
    <style:style style:name="P13" style:family="paragraph" style:parent-style-name="Standard" style:master-page-name="MasterPage2">
      <style:paragraph-properties style:page-number="auto"/>
      <style:text-properties officeooo:paragraph-rsid="001c735e"/>
    </style:style>
    <style:style style:name="P14" style:family="paragraph" style:parent-style-name="Standard" style:list-style-name="L2">
      <style:paragraph-properties fo:margin-left="1.251cm" fo:margin-right="0cm" fo:text-indent="0cm" style:auto-text-indent="false"/>
      <style:text-properties fo:font-size="12pt" fo:font-weight="bold" officeooo:rsid="001e1776" officeooo:paragraph-rsid="001e1776" style:font-weight-asian="bold" style:font-weight-complex="bold"/>
    </style:style>
    <style:style style:name="P15" style:family="paragraph" style:parent-style-name="Standard" style:list-style-name="L2">
      <style:paragraph-properties fo:margin-left="1.251cm" fo:margin-right="0cm" fo:text-indent="0cm" style:auto-text-indent="false"/>
      <style:text-properties fo:font-size="12pt" fo:font-weight="bold" officeooo:rsid="001e1776" officeooo:paragraph-rsid="001e18f6" style:font-weight-asian="bold" style:font-weight-complex="bold"/>
    </style:style>
    <style:style style:name="P16" style:family="paragraph" style:parent-style-name="Standard" style:list-style-name="L2">
      <style:paragraph-properties fo:margin-left="1.251cm" fo:margin-right="0cm" fo:text-indent="0cm" style:auto-text-indent="false"/>
      <style:text-properties officeooo:paragraph-rsid="001f9e43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1e1776" officeooo:paragraph-rsid="001e177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776" officeooo:paragraph-rsid="001e17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 style:list-style-name="L3"/>
    <style:style style:name="P21" style:family="paragraph" style:parent-style-name="Text_20_body">
      <style:text-properties fo:font-size="12pt" fo:font-weight="bold" officeooo:paragraph-rsid="001c735e"/>
    </style:style>
    <style:style style:name="P22" style:family="paragraph" style:parent-style-name="Text_20_body">
      <style:text-properties fo:font-size="12pt" fo:font-weight="normal" officeooo:rsid="001f35f2" officeooo:paragraph-rsid="001f35f2" style:font-weight-asian="normal" style:font-weight-complex="normal"/>
    </style:style>
    <style:style style:name="P23" style:family="paragraph" style:parent-style-name="Text_20_body">
      <style:text-properties officeooo:rsid="001f35f2" officeooo:paragraph-rsid="001f35f2"/>
    </style:style>
    <style:style style:name="P24" style:family="paragraph" style:parent-style-name="Text_20_body">
      <style:text-properties officeooo:rsid="001f9e43" officeooo:paragraph-rsid="001f9e43"/>
    </style:style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 style:list-style-name="L3">
      <style:paragraph-properties fo:margin-top="0cm" fo:margin-bottom="0cm" loext:contextual-spacing="false"/>
      <style:text-properties officeooo:paragraph-rsid="001f35f2"/>
    </style:style>
    <style:style style:name="P27" style:family="paragraph" style:parent-style-name="Text_20_body" style:list-style-name="L3">
      <style:paragraph-properties fo:margin-top="0cm" fo:margin-bottom="0cm" loext:contextual-spacing="false"/>
      <style:text-properties officeooo:rsid="001f35f2" officeooo:paragraph-rsid="001f35f2"/>
    </style:style>
    <style:style style:name="P28" style:family="paragraph" style:parent-style-name="Text_20_body" style:list-style-name="L3">
      <style:paragraph-properties fo:margin-top="0cm" fo:margin-bottom="0cm" loext:contextual-spacing="false"/>
      <style:text-properties officeooo:rsid="001f9e43" officeooo:paragraph-rsid="001f9e43"/>
    </style:style>
    <style:style style:name="P29" style:family="paragraph" style:parent-style-name="Text_20_body" style:list-style-name="L3">
      <style:paragraph-properties fo:margin-top="0cm" fo:margin-bottom="0cm" loext:contextual-spacing="false"/>
      <style:text-properties fo:font-weight="bold" officeooo:rsid="001f35f2" officeooo:paragraph-rsid="001f35f2" style:font-weight-asian="bold" style:font-weight-complex="bold"/>
    </style:style>
    <style:style style:name="T19" style:family="text">
      <style:text-properties fo:font-size="12pt" fo:font-weight="bold" style:font-weight-asian="bold" style:font-weight-complex="bold"/>
    </style:style>
    <style:style style:name="T20" style:family="text">
      <style:text-properties fo:font-size="12pt" fo:font-weight="bold" officeooo:rsid="001e1776" style:font-weight-asian="bold" style:font-weight-complex="bold"/>
    </style:style>
    <style:style style:name="T21" style:family="text">
      <style:text-properties fo:font-size="12pt" fo:font-weight="bold" officeooo:rsid="001f9e43" style:font-weight-asian="bold" style:font-weight-complex="bold"/>
    </style:style>
    <style:style style:name="T22" style:family="text">
      <style:text-properties officeooo:rsid="001c735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e1776"/>
    </style:style>
    <style:style style:name="T25" style:family="text">
      <style:text-properties officeooo:rsid="001f9e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2">30.</text:span> 3. 2020</text:p>
      <text:p text:style-name="P12"/>
      <text:p text:style-name="P2">Zadání domácí práce - 6. třída</text:p>
      <text:p text:style-name="P2"/>
      <text:p text:style-name="P3">Tento týden nás čekají dvě velké věci: </text:p>
      <text:p text:style-name="P3"/>
      <text:p text:style-name="P3">1. <text:span text:style-name="T23">Začneme opakovat opakovat </text:span>číslovky.</text:p>
      <text:list xml:id="list2177848579" text:style-name="L1">
        <text:list-item>
          <text:p text:style-name="P6">Nejprve si zopakujeme druhy číslovek. Poslechněte si toto krátké video:</text:p>
          <text:p text:style-name="P6"><text:a xlink:type="simple" xlink:href="https://www.youtube.com/watch?v=4qUQuMUGPoI" text:style-name="Internet_20_link" text:visited-style-name="Visited_20_Internet_20_Link">https://www.youtube.com/watch?v=4qUQuMUGPoI</text:a></text:p>
        </text:list-item>
      </text:list>
      <text:p text:style-name="P7"/>
      <text:list xml:id="list3922932286060" text:continue-numbering="true" text:style-name="L1">
        <text:list-item>
          <text:p text:style-name="P6">Při poslechu krátkého videa jste si zopakovali druhy číslovek, jen jsme si je ne<text:span text:style-name="T24">roztřídil</text:span>i.</text:p>
          <text:p text:style-name="P6">Takže další úkol je: Zapište si <text:span text:style-name="T24">(můžete si i vytisknout a nalepit) </text:span>do tahákového s<text:span text:style-name="T24">e</text:span>šitu třídění číslovek:</text:p>
          <text:p text:style-name="P6"/>
        </text:list-item>
      </text:list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19">Druhy číslovek</text:p>
          </table:table-cell>
          <table:table-cell table:style-name="Tabulka1.A1" office:value-type="string">
            <text:p text:style-name="P19">Otázky</text:p>
          </table:table-cell>
          <table:table-cell table:style-name="Tabulka1.A1" office:value-type="string">
            <text:p text:style-name="P19">Číslovky určité (př.)</text:p>
          </table:table-cell>
          <table:table-cell table:style-name="Tabulka1.D1" office:value-type="string">
            <text:p text:style-name="P18">Č<text:span text:style-name="T24">íslovky neurčité (př.)</text:span></text:p>
          </table:table-cell>
        </table:table-row>
        <table:table-row>
          <table:table-cell table:style-name="Tabulka1.A2" office:value-type="string">
            <text:p text:style-name="P19">ZÁKLADNÍ</text:p>
          </table:table-cell>
          <table:table-cell table:style-name="Tabulka1.A2" office:value-type="string">
            <text:p text:style-name="P19">KOLIK?</text:p>
          </table:table-cell>
          <table:table-cell table:style-name="Tabulka1.A2" office:value-type="string">
            <text:p text:style-name="P19">pět</text:p>
          </table:table-cell>
          <table:table-cell table:style-name="Tabulka1.D2" office:value-type="string">
            <text:p text:style-name="P19">několik</text:p>
          </table:table-cell>
        </table:table-row>
        <table:table-row>
          <table:table-cell table:style-name="Tabulka1.A2" office:value-type="string">
            <text:p text:style-name="P19">ŘADOVÉ</text:p>
          </table:table-cell>
          <table:table-cell table:style-name="Tabulka1.A2" office:value-type="string">
            <text:p text:style-name="P19">KOLIKÁTÝ?</text:p>
          </table:table-cell>
          <table:table-cell table:style-name="Tabulka1.A2" office:value-type="string">
            <text:p text:style-name="P19">pátý</text:p>
          </table:table-cell>
          <table:table-cell table:style-name="Tabulka1.D2" office:value-type="string">
            <text:p text:style-name="P19">několikátý</text:p>
          </table:table-cell>
        </table:table-row>
        <table:table-row>
          <table:table-cell table:style-name="Tabulka1.A2" office:value-type="string">
            <text:p text:style-name="P19">DRUHOVÉ</text:p>
          </table:table-cell>
          <table:table-cell table:style-name="Tabulka1.A2" office:value-type="string">
            <text:p text:style-name="P19">KOLIKERO? </text:p>
            <text:p text:style-name="P19">KOLIKERY?</text:p>
            <text:p text:style-name="P19">KOLIKERÝ?</text:p>
          </table:table-cell>
          <table:table-cell table:style-name="Tabulka1.A2" office:value-type="string">
            <text:p text:style-name="P19">patero</text:p>
            <text:p text:style-name="P19">patery</text:p>
            <text:p text:style-name="P19">paterý</text:p>
          </table:table-cell>
          <table:table-cell table:style-name="Tabulka1.D2" office:value-type="string">
            <text:p text:style-name="P19">několikero</text:p>
            <text:p text:style-name="P19">několikery</text:p>
            <text:p text:style-name="P19">několikerý</text:p>
          </table:table-cell>
        </table:table-row>
        <table:table-row>
          <table:table-cell table:style-name="Tabulka1.A2" office:value-type="string">
            <text:p text:style-name="P19">NÁSOBNÉ</text:p>
          </table:table-cell>
          <table:table-cell table:style-name="Tabulka1.A2" office:value-type="string">
            <text:p text:style-name="P19">KOLIKANÁSOBNÝ?</text:p>
            <text:p text:style-name="P19">KOLIKANÁSOBNĚ?</text:p>
            <text:p text:style-name="P19">KOLIKRÁT?</text:p>
          </table:table-cell>
          <table:table-cell table:style-name="Tabulka1.A2" office:value-type="string">
            <text:p text:style-name="P19">pětinásobný</text:p>
            <text:p text:style-name="P19">pětinásobně</text:p>
            <text:p text:style-name="P19">pětkrát</text:p>
          </table:table-cell>
          <table:table-cell table:style-name="Tabulka1.D2" office:value-type="string">
            <text:p text:style-name="P19">několikanásobný</text:p>
            <text:p text:style-name="P19">několikanásobně</text:p>
            <text:p text:style-name="P19">několikrát</text:p>
          </table:table-cell>
        </table:table-row>
      </table:table>
      <text:list xml:id="list1340498621" text:style-name="L2">
        <text:list-header>
          <text:p text:style-name="P8"/>
        </text:list-header>
        <text:list-item>
          <text:p text:style-name="P8">Až budeš mít tabulku v tahákovém sešitě, vyfoť ji a pošli mi na adresu:</text:p>
          <text:p text:style-name="P4"><text:a xlink:type="simple" xlink:href="mailto:polepycj@seznam.cz" text:style-name="Internet_20_link" text:visited-style-name="Visited_20_Internet_20_Link">polepycj@seznam.cz</text:a></text:p>
          <text:p text:style-name="P14">Termín odevzdání: nejpozději do 3. 4. 2020 (ale klidně i dřív :-))</text:p>
        </text:list-item>
      </text:list>
      <text:p text:style-name="P17"/>
      <text:list xml:id="list3921807000630" text:continue-numbering="true" text:style-name="L2">
        <text:list-item>
          <text:p text:style-name="P9">Teď si procvičíme určování druhů číslovek – opět na internetu, to už víme jak:</text:p>
          <text:p text:style-name="P9"><text:a xlink:type="simple" xlink:href="https://www.skolasnadhledem.cz/game/327" text:style-name="Internet_20_link" text:visited-style-name="Visited_20_Internet_20_Link">https://www.skolasnadhledem.cz/game/327</text:a></text:p>
        </text:list-item>
      </text:list>
      <text:p text:style-name="P10"><text:tab/></text:p>
      <text:p text:style-name="P10"><text:tab/><text:a xlink:type="simple" xlink:href="https://www.skolasnadhledem.cz/game/710" text:style-name="Internet_20_link" text:visited-style-name="Visited_20_Internet_20_Link">https://www.skolasnadhledem.cz/game/710</text:a> </text:p>
      <text:p text:style-name="P10"/>
      <text:p text:style-name="P10"><text:tab/>Obě cvičení vypracuj, klidně několikrát a vyfoť výsledek. Ten mi pak pošli na adresu: </text:p>
      <text:list xml:id="list3920888183680" text:continue-numbering="true" text:style-name="L2">
        <text:list-header>
          <text:p text:style-name="P5"><text:a xlink:type="simple" xlink:href="mailto:polepycj@seznam.cz" text:style-name="Internet_20_link" text:visited-style-name="Visited_20_Internet_20_Link">polepycj@seznam.cz</text:a></text:p>
          <text:p text:style-name="P15">Termín odevzdání: nejpozději do 3. 4. 2020 (ale klidně i dřív :-))</text:p>
        </text:list-header>
      </text:list>
      <text:p text:style-name="P3"/>
      <text:p text:style-name="P3">2. Založíme si společně třídu na internetu, na webových stránkách:</text:p>
      <text:p text:style-name="P3"><text:tab/><text:a xlink:type="simple" xlink:href="https://www.umimecesky.cz/" text:style-name="Internet_20_link" text:visited-style-name="Visited_20_Internet_20_Link">https://www.umimecesky.cz/</text:a></text:p>
      <text:p text:style-name="P3"/>
      <text:p text:style-name="P10">Tady doporučuji, aby Vám trochu pomohli rodiče nebo starší sourozenci. Když by něco nefungovalo, určitě můžete kontaktovat i mě.</text:p>
      <text:p text:style-name="P10"/>
      <text:p text:style-name="P11">Stručně vám napíšu, jak se přihlásit na nové stránky. Máte možnost pracovat podle videonávodu:</text:p>
      <text:p text:style-name="P2"/>
      <text:p text:style-name="P21"><text:a xlink:type="simple" xlink:href="https://www.youtube.com/watch?v=67YVTUwBf_I" text:style-name="Internet_20_link" text:visited-style-name="Visited_20_Internet_20_Link">https://www.youtube.com/watch?v=67YVTUwBf_I</text:a></text:p>
      <text:p text:style-name="P22">nebo to zkuste podle návodu na další straně: </text:p>
      <text:p text:style-name="P21"/>
      <text:h text:style-name="P1" text:outline-level="3"><text:soft-page-break/>Instrukce pro žáky, kteří dosud nemají účet v systému</text:h>
      <text:list xml:id="list2177867543" text:style-name="L3">
        <text:list-item>
          <text:p text:style-name="P27">Nejprve na internetu zadejte adresu: www.umimeto.org</text:p>
        </text:list-item>
        <text:list-item>
          <text:p text:style-name="P26">V pravém horním rohu klikněte na ikonku přihlášení.</text:p>
        </text:list-item>
        <text:list-item>
          <text:p text:style-name="P25">Klikněte na „Vytvořit účet“.</text:p>
        </text:list-item>
        <text:list-item>
          <text:p text:style-name="P25">Vyplňte registrační údaje a potvrďte tlačítkem „Registrovat se“.</text:p>
          <text:p text:style-name="P28">Zadejte svůj email, na kterém jste dostupní.</text:p>
          <text:p text:style-name="P28">Vyplňte pravdivé jméno i příjmení.</text:p>
        </text:list-item>
        <text:list-item>
          <text:p text:style-name="P25">Nastavte si zasílání e-mailů a soukromí a klikněte na tlačítko „Uložit a pokračovat“.</text:p>
        </text:list-item>
        <text:list-item>
          <text:p text:style-name="P25">Vyberte z možností ikonku „Jsem student“.</text:p>
        </text:list-item>
        <text:list-item>
          <text:p text:style-name="P25">Zadejte heslo třídy, které jste dostali od učitele, a klikněte na tlačítko „Potvrdit“.</text:p>
          <text:p text:style-name="P29">(Heslo Vám pošlu emailem, nebudu ho dávat na stránky školy.)</text:p>
        </text:list-item>
        <text:list-item>
          <text:p text:style-name="P25">Po úspěšném přihlášení můžete pokračovat kliknutím na tlačítko „Začít procvičovat“ a plně využívat licenci školy. </text:p>
        </text:list-item>
        <text:list-item>
          <text:p text:style-name="P20">Vyberte systém, ve kterém chcete procvičovat. Svou třídu a spolužáky najdete stisknutím záložky „Třída“ a zvolte možnost „Moje třída“.</text:p>
        </text:list-item>
      </text:list>
      <text:p text:style-name="Text_20_body"/>
      <text:p text:style-name="Text_20_body"/>
      <text:p text:style-name="P23">Když se Vám podaří přihlásit do naší třídy, najdete na stránkách nástěnku, kam Vám budu psát vzkazy, co procvičit a udělat. Také tam najd<text:span text:style-name="T25">e</text:span>te domácí úkoly, které musíte vypracovat v určeném termínu. Mají ale velkou výhodu, nemusíte je fotit, posílat, <text:span text:style-name="T25">stačí</text:span> jen vypracovat. </text:p>
      <text:p text:style-name="P23">Už teď jsem Vám tam zadala úkol, takže věřím, že se vám podaří ho najít a udělat. </text:p>
      <text:p text:style-name="P24">Na stránkách najdete velké množství cvičení, her a úkolů. Můžete si k nim sami kdykoliv sednou a vyplňovat, hrát, zkoumat, procvičovat… a hlavně se zábavně něco učit. </text:p>
      <text:p text:style-name="P24">Držím palce. :-) A těším se na Vás v nové třídě. :-)</text:p>
      <text:list xml:id="list3921030976224" text:continue-list="list3920888183680" text:style-name="L2">
        <text:list-header>
          <text:p text:style-name="P16"><text:span text:style-name="T20">Termín p</text:span><text:span text:style-name="T21">řihlášení:</text:span><text:span text:style-name="T20"> nejpozději do </text:span><text:span text:style-name="T21">1.</text:span><text:span text:style-name="T20"> 4. 2020 (ale klidně i dřív :-))</text:span></text:p>
        </text:list-header>
      </text:list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urier New" svg:font-family="'Courier New'"/>
    <style:font-face style:name="Lohit Devanagari1" svg:font-family="'Lohit Devanagari'"/>
    <style:font-face style:name="Symbol" svg:font-family="Symbol"/>
    <style:font-face style:name="Wingdings" svg:font-family="Wingding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1" style:family="text">
      <style:text-properties style:font-name="Symbol" fo:font-family="Symbol"/>
    </style:style>
    <style:style style:name="T2" style:family="text">
      <style:text-properties style:font-name="Courier New" fo:font-family="'Courier New'"/>
    </style:style>
    <style:style style:name="T3" style:family="text">
      <style:text-properties style:font-name="Wingdings" fo:font-family="Wingdings"/>
    </style:style>
    <style:style style:name="T4" style:family="text">
      <style:text-properties style:font-name="Symbol" fo:font-family="Symbol"/>
    </style:style>
    <style:style style:name="T5" style:family="text">
      <style:text-properties style:font-name="Courier New" fo:font-family="'Courier New'"/>
    </style:style>
    <style:style style:name="T6" style:family="text">
      <style:text-properties style:font-name="Wingdings" fo:font-family="Wingdings"/>
    </style:style>
    <style:style style:name="T7" style:family="text">
      <style:text-properties style:font-name="Symbol" fo:font-family="Symbol"/>
    </style:style>
    <style:style style:name="T8" style:family="text">
      <style:text-properties style:font-name="Courier New" fo:font-family="'Courier New'"/>
    </style:style>
    <style:style style:name="T9" style:family="text">
      <style:text-properties style:font-name="Wingdings" fo:font-family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0" style:family="text">
      <style:text-properties style:font-name="Symbol" fo:font-family="Symbol"/>
    </style:style>
    <style:style style:name="T11" style:family="text">
      <style:text-properties style:font-name="Courier New" fo:font-family="'Courier New'"/>
    </style:style>
    <style:style style:name="T12" style:family="text">
      <style:text-properties style:font-name="Wingdings" fo:font-family="Wingdings"/>
    </style:style>
    <style:style style:name="T13" style:family="text">
      <style:text-properties style:font-name="Symbol" fo:font-family="Symbol"/>
    </style:style>
    <style:style style:name="T14" style:family="text">
      <style:text-properties style:font-name="Courier New" fo:font-family="'Courier New'"/>
    </style:style>
    <style:style style:name="T15" style:family="text">
      <style:text-properties style:font-name="Wingdings" fo:font-family="Wingdings"/>
    </style:style>
    <style:style style:name="T16" style:family="text">
      <style:text-properties style:font-name="Symbol" fo:font-family="Symbol"/>
    </style:style>
    <style:style style:name="T17" style:family="text">
      <style:text-properties style:font-name="Courier New" fo:font-family="'Courier New'"/>
    </style:style>
    <style:style style:name="T18" style:family="text">
      <style:text-properties style:font-name="Wingdings" fo:font-family="Wingding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10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9T23:40:58.538727111</meta:creation-date>
    <dc:date>2020-03-30T00:39:20.725196597</dc:date>
    <meta:editing-duration>PT8M59S</meta:editing-duration>
    <meta:editing-cycles>1</meta:editing-cycles>
    <meta:document-statistic meta:table-count="1" meta:image-count="0" meta:object-count="0" meta:page-count="2" meta:paragraph-count="76" meta:word-count="479" meta:character-count="3147" meta:non-whitespace-character-count="2750"/>
    <meta:generator>LibreOffice/6.3.5.2$Linux_X86_64 LibreOffice_project/30$Build-2</meta:generator>
  </office:meta>
</office:document-meta>
</file>