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officeooo:rsid="001be108" officeooo:paragraph-rsid="001be108"/>
    </style:style>
    <style:style style:name="P2" style:family="paragraph" style:parent-style-name="Standard">
      <style:paragraph-properties fo:text-align="center" style:justify-single-word="false"/>
      <style:text-properties style:font-name="Bahnschrift Light Condensed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ahnschrift Light Condensed" fo:font-weight="bold" officeooo:rsid="001be108" officeooo:paragraph-rsid="001be10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 Light Condensed" fo:font-weight="bold" officeooo:rsid="001c15a2" officeooo:paragraph-rsid="001be1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 Light Condensed" fo:font-weight="bold" officeooo:rsid="001d0825" officeooo:paragraph-rsid="001d082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hnschrift Light Condensed" fo:font-size="18pt" officeooo:rsid="001be108" officeooo:paragraph-rsid="001d0825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Bahnschrift Light Condensed" fo:font-size="15pt" officeooo:rsid="001c15a2" officeooo:paragraph-rsid="001c15a2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fdfc7" officeooo:paragraph-rsid="001fdfc7" fo:background-color="#ff400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Bahnschrift Light Condensed" fo:font-weight="normal" officeooo:rsid="001d0825" officeooo:paragraph-rsid="001d082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ahnschrift Light Condensed" fo:font-weight="bold" officeooo:rsid="001c15a2" officeooo:paragraph-rsid="001fdfc7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ahnschrift Light Condensed" fo:font-weight="bold" officeooo:rsid="002592d2" officeooo:paragraph-rsid="002592d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ahnschrift Light Condensed" fo:font-weight="normal" officeooo:rsid="002592d2" officeooo:paragraph-rsid="002592d2" style:font-weight-asian="normal" style:font-weight-complex="normal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31ef5" fo:background-color="#fff200" loext:char-shading-value="0"/>
    </style:style>
    <style:style style:name="T3" style:family="text">
      <style:text-properties officeooo:rsid="002592d2" fo:background-color="#fff200" loext:char-shading-value="0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weight="normal" officeooo:rsid="00214df8" style:font-weight-asian="normal" style:font-weight-complex="normal"/>
    </style:style>
    <style:style style:name="T7" style:family="text">
      <style:text-properties style:text-position="0% 100%" fo:font-weight="normal" officeooo:rsid="002592d2" style:font-weight-asian="normal" style:font-weight-complex="normal"/>
    </style:style>
    <style:style style:name="T8" style:family="text">
      <style:text-properties style:text-position="0% 100%" officeooo:rsid="002592d2"/>
    </style:style>
    <style:style style:name="T9" style:family="text">
      <style:text-properties officeooo:rsid="00214df8"/>
    </style:style>
    <style:style style:name="T10" style:family="text">
      <style:text-properties officeooo:rsid="002592d2"/>
    </style:style>
    <style:style style:name="T11" style:family="text">
      <style:text-properties fo:font-weight="bold" officeooo:rsid="002592d2" style:font-weight-asian="bold" style:font-weight-complex="bold"/>
    </style:style>
    <style:style style:name="T12" style:family="text">
      <style:text-properties officeooo:rsid="002778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9">9</text:span>. třída</text:p>
          </table:table-cell>
          <table:table-cell table:style-name="Tabulka1.A1" office:value-type="string">
            <text:p text:style-name="P6">Zadání práce na týden <text:line-break/><text:span text:style-name="T10">23</text:span>. 3. - 2<text:span text:style-name="T10">7</text:span>. 3. 2020</text:p>
          </table:table-cell>
          <table:table-cell table:style-name="Tabulka1.A1" office:value-type="string">
            <text:p text:style-name="P7">Jméno:</text:p>
          </table:table-cell>
        </table:table-row>
      </table:table>
      <text:p text:style-name="P1"/>
      <text:p text:style-name="P4">Za pomoci internetu, nebo učebnice na straně 7<text:span text:style-name="T10">5</text:span> až 7<text:span text:style-name="T10">7</text:span> zodpovězte následující otázky.</text:p>
      <text:p text:style-name="P5">Zadání vypracujte <text:span text:style-name="T1">elektronicky do tohoto papíru nebo písemně</text:span>. <text:span text:style-name="T1">Popis odevzdání v dolní části papíru.</text:span></text:p>
      <text:p text:style-name="P3"/>
      <text:p text:style-name="P11">1. <text:span text:style-name="T6">Co Je</text:span><text:span text:style-name="T7"> to </text:span><text:span text:style-name="T8">radioaktivita? </text:span><text:span text:style-name="T7">(v učebnici je krásně popsána jednou větou)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2"><text:span text:style-name="T4">2</text:span><text:span text:style-name="T7">. </text:span><text:span text:style-name="T5">Máme 3 složky radioaktivního záření.<text:line-break/><text:line-break/>Ty se značí písmeny _____, ______, a _________. Podle nich se i příhodně jmenují ____________, ____________ a _____________ .<text:line-break/><text:line-break/></text:span></text:p>
      <text:p text:style-name="P13">3. Co jsou jednotlivá záření zač? (čeho jsou to paprsky?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4. Jak tyto 3 typy záření vznikají? (Str. 76)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text:span text:style-name="T10">5. Do sešitu si napiš nadpis </text:span><text:span text:style-name="T11">RADIOAKTIVITA </text:span><text:span text:style-name="T10">a zapiš si 3 druhy záření, jak se značí a jak vznikají. <text:line-break/><text:line-break/><text:line-break/><text:line-break/><text:line-break/><text:line-break/><text:line-break/><text:line-break/><text:line-break/></text:span><text:line-break/></text:p>
      <text:p text:style-name="P8">Zadání vypracujte do pátku 2<text:span text:style-name="T12">7</text:span>. 3. 2020 a ofocenou nebo v elektronické podobě zašlete na e-mailovou adresu <text:a xlink:type="simple" xlink:href="mailto:INFPOLEPY@GMAIL.COM" text:style-name="Internet_20_link" text:visited-style-name="Visited_20_Internet_20_Link">INFPOLEPY@GMAIL.COM</text:a>. <text:span text:style-name="T1">Do předmětu emailu nastavte „F </text:span><text:span text:style-name="T2">9</text:span><text:span text:style-name="T1"> – Vaše příjmení jméno – </text:span><text:span text:style-name="T3">2</text:span><text:span text:style-name="T1">. týden“</text:span></text:p>
      <text:p text:style-name="P9">Práce budou oznámkován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3-22T15:32:50.064000000</dc:date>
    <meta:editing-duration>PT2H10M45S</meta:editing-duration>
    <meta:editing-cycles>9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2" meta:word-count="148" meta:character-count="918" meta:non-whitespace-character-count="762"/>
  </office:meta>
</office:document-meta>
</file>