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Roboto" svg:font-family="Roboto"/>
    <style:font-face style:name="Times New Roman" svg:font-family="'Times New Roman'" style:font-family-generic="roman"/>
    <style:font-face style:name="Arial1" svg:font-family="Arial" style:font-family-generic="swiss"/>
    <style:font-face style:name="BIZ UDGothic" svg:font-family="'BIZ UDGothic'" style:font-family-generic="swiss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adea" fo:font-size="26pt" officeooo:rsid="001be108" officeooo:paragraph-rsid="001be108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8pt" officeooo:rsid="001be108" officeooo:paragraph-rsid="001d0825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adea" fo:font-size="15pt" officeooo:rsid="001c15a2" officeooo:paragraph-rsid="001c15a2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ladea" officeooo:rsid="001be108" officeooo:paragraph-rsid="001be108"/>
    </style:style>
    <style:style style:name="P6" style:family="paragraph" style:parent-style-name="Standard">
      <style:paragraph-properties fo:text-align="center" style:justify-single-word="false"/>
      <style:text-properties style:font-name="Caladea" fo:font-weight="bold" officeooo:rsid="001be108" officeooo:paragraph-rsid="001be10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adea" fo:font-weight="bold" officeooo:rsid="002fa456" officeooo:paragraph-rsid="002fa45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adea" fo:font-size="10pt" fo:font-weight="bold" officeooo:rsid="001c15a2" officeooo:paragraph-rsid="001be10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adea" fo:font-size="10pt" fo:font-weight="bold" officeooo:rsid="001c15a2" officeooo:paragraph-rsid="0022a10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2db160"/>
    </style:style>
    <style:style style:name="P11" style:family="paragraph" style:parent-style-name="Standard">
      <style:paragraph-properties fo:text-align="start" style:justify-single-word="false"/>
      <style:text-properties officeooo:paragraph-rsid="00309db7"/>
    </style:style>
    <style:style style:name="P12" style:family="paragraph" style:parent-style-name="Standard">
      <style:paragraph-properties fo:text-align="start" style:justify-single-word="false"/>
      <style:text-properties officeooo:paragraph-rsid="00311d89"/>
    </style:style>
    <style:style style:name="P13" style:family="paragraph" style:parent-style-name="Standard">
      <style:paragraph-properties fo:text-align="start" style:justify-single-word="false"/>
      <style:text-properties fo:font-size="10pt" officeooo:paragraph-rsid="002499e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2499ed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officeooo:rsid="002fa456" officeooo:paragraph-rsid="002fa456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officeooo:rsid="00302ba5" officeooo:paragraph-rsid="00302ba5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weight="bold" officeooo:rsid="00309db7" officeooo:paragraph-rsid="00309db7" style:font-weight-asian="bold" style:font-weight-complex="bold"/>
    </style:style>
    <style:style style:name="P18" style:family="paragraph">
      <loext:graphic-properties draw:fill="none"/>
    </style:style>
    <style:style style:name="T1" style:family="text">
      <style:text-properties fo:font-weight="normal" officeooo:rsid="0022a10e" style:font-weight-asian="normal" style:font-weight-complex="normal"/>
    </style:style>
    <style:style style:name="T2" style:family="text">
      <style:text-properties style:text-position="0% 100%" style:font-name="Caladea" fo:font-size="10pt" style:text-underline-style="none" fo:font-weight="normal" officeooo:rsid="00302ba5" style:font-size-asian="8.75pt" style:font-weight-asian="normal" style:font-size-complex="10pt" style:font-weight-complex="normal"/>
    </style:style>
    <style:style style:name="T3" style:family="text">
      <style:text-properties style:text-position="0% 100%" style:font-name="Caladea" fo:font-size="10pt" style:text-underline-style="none" fo:font-weight="bold" officeooo:rsid="00302ba5" style:font-size-asian="8.75pt" style:font-weight-asian="bold" style:font-size-complex="10pt" style:font-weight-complex="bold"/>
    </style:style>
    <style:style style:name="T4" style:family="text">
      <style:text-properties style:text-position="0% 100%" style:font-name="Caladea" fo:font-size="10pt" fo:font-style="italic" style:text-underline-style="none" fo:font-weight="normal" officeooo:rsid="00302ba5" style:font-size-asian="8.75pt" style:font-style-asian="italic" style:font-weight-asian="normal" style:font-size-complex="10pt" style:font-style-complex="italic" style:font-weight-complex="normal"/>
    </style:style>
    <style:style style:name="T5" style:family="text">
      <style:text-properties style:text-position="0% 100%" style:font-name="Caladea" fo:font-size="10pt" fo:font-style="normal" style:text-underline-style="none" fo:font-weight="bold" officeooo:rsid="00302ba5" style:font-size-asian="8.75pt" style:font-style-asian="normal" style:font-weight-asian="bold" style:font-size-complex="10pt" style:font-style-complex="normal" style:font-weight-complex="bold"/>
    </style:style>
    <style:style style:name="T6" style:family="text">
      <style:text-properties style:text-position="0% 100%" style:font-name="Caladea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0% 100%" style:font-name="Caladea" fo:font-size="10pt" fo:font-style="normal" style:text-underline-style="none" fo:font-weight="normal" officeooo:rsid="00302ba5" style:font-size-asian="8.75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0% 100%" style:font-name="Caladea" fo:font-size="10pt" fo:font-style="normal" style:text-underline-style="none" style:font-size-asian="8.75pt" style:font-style-asian="normal" style:font-size-complex="10pt" style:font-style-complex="normal"/>
    </style:style>
    <style:style style:name="T9" style:family="text">
      <style:text-properties style:text-position="0% 100%" style:font-name="Caladea" fo:font-size="10pt" fo:font-style="normal" style:text-underline-style="none" officeooo:rsid="00302ba5" style:font-size-asian="8.75pt" style:font-style-asian="normal" style:font-size-complex="10pt" style:font-style-complex="normal"/>
    </style:style>
    <style:style style:name="T10" style:family="text">
      <style:text-properties officeooo:rsid="0022a10e"/>
    </style:style>
    <style:style style:name="T11" style:family="text">
      <style:text-properties style:font-name="Caladea"/>
    </style:style>
    <style:style style:name="T12" style:family="text">
      <style:text-properties style:font-name="Caladea" fo:background-color="#fff200" loext:char-shading-value="0"/>
    </style:style>
    <style:style style:name="T13" style:family="text">
      <style:text-properties style:font-name="Caladea" officeooo:rsid="00273681" fo:background-color="#fff200" loext:char-shading-value="0"/>
    </style:style>
    <style:style style:name="T14" style:family="text">
      <style:text-properties style:font-name="Caladea" officeooo:rsid="002db160" fo:background-color="#fff200" loext:char-shading-value="0"/>
    </style:style>
    <style:style style:name="T15" style:family="text">
      <style:text-properties style:font-name="Caladea" officeooo:rsid="00311d89" fo:background-color="#fff200" loext:char-shading-value="0"/>
    </style:style>
    <style:style style:name="T16" style:family="text">
      <style:text-properties style:font-name="Caladea" style:text-underline-style="none" fo:font-weight="normal" style:font-weight-asian="normal" style:font-weight-complex="normal"/>
    </style:style>
    <style:style style:name="T17" style:family="text">
      <style:text-properties style:font-name="Caladea" style:text-underline-style="none" fo:font-weight="normal" officeooo:rsid="0025364c" style:font-weight-asian="normal" style:font-weight-complex="normal"/>
    </style:style>
    <style:style style:name="T18" style:family="text">
      <style:text-properties style:font-name="Caladea" style:text-underline-style="none" fo:font-weight="normal" officeooo:rsid="00298dc8" style:font-weight-asian="normal" style:font-weight-complex="normal"/>
    </style:style>
    <style:style style:name="T19" style:family="text">
      <style:text-properties style:font-name="Caladea" style:text-underline-style="none" fo:font-weight="normal" officeooo:rsid="002fa456" style:font-weight-asian="normal" style:font-weight-complex="normal"/>
    </style:style>
    <style:style style:name="T20" style:family="text">
      <style:text-properties style:font-name="Caladea" style:text-underline-style="none" fo:font-weight="normal" officeooo:rsid="00302ba5" style:font-weight-asian="normal" style:font-weight-complex="normal"/>
    </style:style>
    <style:style style:name="T21" style:family="text">
      <style:text-properties style:font-name="Caladea" style:text-underline-style="none" fo:font-weight="bold" style:font-weight-asian="bold" style:font-weight-complex="bold"/>
    </style:style>
    <style:style style:name="T22" style:family="text">
      <style:text-properties style:font-name="Caladea" style:text-underline-style="none" fo:font-weight="bold" officeooo:rsid="002fa456" style:font-weight-asian="bold" style:font-weight-complex="bold"/>
    </style:style>
    <style:style style:name="T23" style:family="text">
      <style:text-properties style:font-name="Caladea" fo:font-weight="normal" officeooo:rsid="0025364c" style:font-weight-asian="normal" style:font-weight-complex="normal"/>
    </style:style>
    <style:style style:name="T24" style:family="text">
      <style:text-properties style:font-name="Caladea" fo:font-weight="normal" officeooo:rsid="00273681" style:font-weight-asian="normal" style:font-weight-complex="normal"/>
    </style:style>
    <style:style style:name="T25" style:family="text">
      <style:text-properties style:font-name="Caladea" fo:font-weight="normal" officeooo:rsid="00298dc8" style:font-weight-asian="normal" style:font-weight-complex="normal"/>
    </style:style>
    <style:style style:name="T26" style:family="text">
      <style:text-properties style:font-name="Caladea" fo:font-weight="normal" officeooo:rsid="002db160" style:font-weight-asian="normal" style:font-weight-complex="normal"/>
    </style:style>
    <style:style style:name="T27" style:family="text">
      <style:text-properties style:font-name="Caladea" fo:font-weight="normal" officeooo:rsid="00309db7" style:font-weight-asian="normal" style:font-weight-complex="normal"/>
    </style:style>
    <style:style style:name="T28" style:family="text">
      <style:text-properties style:font-name="Caladea" fo:font-weight="normal" officeooo:rsid="00311d89" style:font-weight-asian="normal" style:font-weight-complex="normal"/>
    </style:style>
    <style:style style:name="T29" style:family="text">
      <style:text-properties style:font-name="Caladea" fo:font-weight="bold" officeooo:rsid="002542c3" style:font-weight-asian="bold" style:font-weight-complex="bold"/>
    </style:style>
    <style:style style:name="T30" style:family="text">
      <style:text-properties style:font-name="Caladea" fo:font-weight="bold" officeooo:rsid="002db160" style:font-weight-asian="bold" style:font-weight-complex="bold"/>
    </style:style>
    <style:style style:name="T31" style:family="text">
      <style:text-properties style:font-name="Caladea" fo:font-weight="bold" officeooo:rsid="00309db7" style:font-weight-asian="bold" style:font-weight-complex="bold"/>
    </style:style>
    <style:style style:name="T32" style:family="text">
      <style:text-properties style:font-name="Caladea" fo:font-weight="bold" officeooo:rsid="00311d89" style:font-weight-asian="bold" style:font-weight-complex="bold"/>
    </style:style>
    <style:style style:name="T33" style:family="text">
      <style:text-properties style:font-name="Caladea" fo:font-size="9pt" fo:font-weight="normal" officeooo:rsid="002fa456" style:font-size-asian="9pt" style:font-weight-asian="normal" style:font-size-complex="9pt" style:font-weight-complex="normal"/>
    </style:style>
    <style:style style:name="T34" style:family="text">
      <style:text-properties style:font-name="Caladea" officeooo:rsid="00273681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officeooo:rsid="00273681"/>
    </style:style>
    <style:style style:name="T37" style:family="text">
      <style:text-properties officeooo:rsid="002db160"/>
    </style:style>
    <style:style style:name="T38" style:family="text">
      <style:text-properties officeooo:rsid="002f9bd8"/>
    </style:style>
    <style:style style:name="T39" style:family="text">
      <style:text-properties officeooo:rsid="00309db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2.684cm" fo:min-width="17.3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3.191cm" fo:min-width="4.6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Fyzika <text:span text:style-name="T38">8</text:span>. třída</text:p>
          </table:table-cell>
          <table:table-cell table:style-name="Tabulka1.A1" office:value-type="string">
            <text:p text:style-name="P3">Zadání práce na týden <text:line-break/><text:span text:style-name="T10">30. 3</text:span>. - <text:span text:style-name="T10">3</text:span>. <text:span text:style-name="T10">4</text:span>. 2020</text:p>
          </table:table-cell>
          <table:table-cell table:style-name="Tabulka1.A1" office:value-type="string">
            <text:p text:style-name="P4">Jméno:</text:p>
          </table:table-cell>
        </table:table-row>
      </table:table>
      <text:p text:style-name="P5"/>
      <text:p text:style-name="P8"><text:span text:style-name="T36">Z</text:span> učebnice na straně <text:span text:style-name="T37">73</text:span> až <text:span text:style-name="T10">75. </text:span></text:p>
      <text:p text:style-name="P6"/>
      <text:p text:style-name="P9"><draw:custom-shape text:anchor-type="paragraph" draw:z-index="0" draw:name="Tvar1" draw:style-name="gr1" draw:text-style-name="P18" svg:width="17.347cm" svg:height="12.685cm" svg:x="-0.101cm" svg:y="0.381cm"><text:p/><draw:enhanced-geometry svg:viewBox="0 0 21600 21600" draw:type="rectangle" draw:enhanced-path="M 0 0 L 21600 0 21600 21600 0 21600 0 0 Z N"/></draw:custom-shape><text:span text:style-name="T1">Zápisky do sešitu:</text:span></text:p>
      <text:p text:style-name="P7"><text:span text:style-name="T35">Tání a tuhnutí</text:span></text:p>
      <text:p text:style-name="P13"><text:span text:style-name="T17">- </text:span><text:span text:style-name="T22">Tání</text:span><text:span text:style-name="T19"> – přeměna látky z pevného skupenství na skupenství kapalné. </text:span><text:span text:style-name="T20">Molekuly v látce zrychlují své kmitání, vzdalují se a strukturálně přechází z pevného (krystalického) stavu do stavu kapalného.</text:span></text:p>
      <text:p text:style-name="P15"><text:span text:style-name="T16">Různé látky mají různé teploty tání.</text:span></text:p>
      <text:p text:style-name="P16"><text:span text:style-name="T16">Když se teplota látky/tělesa zvýší na </text:span><text:span text:style-name="T21">teplotu tání,</text:span><text:span text:style-name="T16"> těleso začne měnit své skupenství na kapalné. [Zvláštní je, že těleso nemění svou teplotu dokud celé nezmění svůj stav=voda pod tající kostkou ledu má 0°C.] </text:span></text:p>
      <text:p text:style-name="P14"><draw:custom-shape text:anchor-type="paragraph" draw:z-index="1" draw:name="Tvar2" draw:style-name="gr2" draw:text-style-name="P18" svg:width="4.675cm" svg:height="3.192cm" svg:x="4.56cm" svg:y="0.164cm"><text:p/><draw:enhanced-geometry svg:viewBox="0 0 21600 21600" draw:type="rectangle" draw:enhanced-path="M 0 0 L 21600 0 21600 21600 0 21600 0 0 Z N"/></draw:custom-shape><text:span text:style-name="T18"/></text:p>
      <text:p text:style-name="P11"><text:span text:style-name="T23"><text:line-break/><text:line-break/></text:span><text:span text:style-name="T33">Zakresli ze strany 54 <text:line-break/>tabulku teplot tání</text:span><text:span text:style-name="T23"><text:line-break/><text:line-break/><text:line-break/><text:line-break/></text:span><text:span text:style-name="T3">Amorfní látky netají</text:span><text:span text:style-name="T2">, ale pouze měknou. Sklo měkne při 500 – 1000 °C, což se využívá k jeho tvarování.<text:line-break/></text:span><text:span text:style-name="T5">Tuhnutí</text:span><text:span text:style-name="T7"> – přeměna látky z kapalné na pevnou</text:span><text:span text:style-name="T4">. </text:span><text:span text:style-name="T7">Jakmile se těleso/látka ochladí na </text:span><text:span text:style-name="T5">teplotu tuhnutí</text:span><text:span text:style-name="T7">, začne měnit své skupenství. <text:line-break/></text:span><text:span text:style-name="T5">Teplota tání a tuhnutí jsou stejné. [</text:span><text:span text:style-name="T4">voda při 0°C mrzne(tuhne) a led při 0°C taje</text:span><text:span text:style-name="T5">]</text:span></text:p>
      <text:p text:style-name="P17"><text:span text:style-name="T9">S</text:span><text:span text:style-name="T8">kupenské teplo</text:span><text:span text:style-name="T6"> = teplo [Q(jouly)] které je potřeba dodat aby 1kg látky změnil skupenství. </text:span></text:p>
      <text:p text:style-name="P11"><text:span text:style-name="T25"><text:s/></text:span></text:p>
      <text:p text:style-name="P10"><text:span text:style-name="T29">ÚKOL:</text:span></text:p>
      <text:p text:style-name="P12"><text:span text:style-name="T30">Na straně </text:span><text:span text:style-name="T31">56</text:span><text:span text:style-name="T30"> v učebnici (</text:span><text:span text:style-name="T31">dole</text:span><text:span text:style-name="T30">) „otázky a úkoly“ </text:span></text:p>
      <text:p text:style-name="P12"><text:span text:style-name="T30">ÚKOL Č.1</text:span><text:span text:style-name="T26">. - </text:span><text:span text:style-name="T27">Vypiš co je to anomálie vody, snaž se stručně a pochopitelně např na </text:span><text:a xlink:type="simple" xlink:href="https://www.priroda.cz/slovnik.php?detail=235" text:style-name="Internet_20_link" text:visited-style-name="Visited_20_Internet_20_Link"><text:span text:style-name="T27">příroda.cz</text:span></text:a></text:p>
      <text:p text:style-name="P12"><text:span text:style-name="T32">Úkol č.2 </text:span><text:span text:style-name="T28"><text:s/>- Zaměř se, na co se kov s nejnižší teplotou tání používá. A proč?(klidně hledej na internetu)</text:span><text:span text:style-name="T24"><text:line-break/><text:line-break/><text:line-break/><text:line-break/><text:line-break/><text:line-break/></text:span></text:p>
      <text:p text:style-name="P1"><text:span text:style-name="T11">Zadání vypracujte do pátku </text:span><text:span text:style-name="T34">3</text:span><text:span text:style-name="T11">. </text:span><text:span text:style-name="T34">4</text:span><text:span text:style-name="T11">. 2020 a ofocen</text:span><text:span text:style-name="T34">é</text:span><text:span text:style-name="T11"> </text:span><text:span text:style-name="T34">zápisky s vypracovaným úkolem </text:span><text:span text:style-name="T11">zašlete na e-mailovou adresu </text:span><text:a xlink:type="simple" xlink:href="mailto:INFPOLEPY@GMAIL.COM" text:style-name="Internet_20_link" text:visited-style-name="Visited_20_Internet_20_Link"><text:span text:style-name="T11">INFPOLEPY@GMAIL.COM</text:span></text:a><text:span text:style-name="T11">. </text:span><text:span text:style-name="T12">Do předmětu emailu nastavte „F </text:span><text:span text:style-name="T15">8</text:span><text:span text:style-name="T12"> – Vaše příjmení jméno – </text:span><text:span text:style-name="T13">3</text:span><text:span text:style-name="T12">. týden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Roboto" svg:font-family="Roboto"/>
    <style:font-face style:name="Times New Roman" svg:font-family="'Times New Roman'" style:font-family-generic="roman"/>
    <style:font-face style:name="Arial1" svg:font-family="Arial" style:font-family-generic="swiss"/>
    <style:font-face style:name="BIZ UDGothic" svg:font-family="'BIZ UDGothic'" style:font-family-generic="swiss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3-29T18:57:03.706000000</dc:date>
    <meta:editing-duration>PT2H1M42S</meta:editing-duration>
    <meta:editing-cycles>8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17" meta:word-count="241" meta:character-count="1464" meta:non-whitespace-character-count="1214"/>
  </office:meta>
</office:document-meta>
</file>