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958cm" table:align="right"/>
    </style:style>
    <style:style style:name="Tabulka1.A" style:family="table-column">
      <style:table-column-properties style:column-width="5.614cm"/>
    </style:style>
    <style:style style:name="Tabulka1.B" style:family="table-column">
      <style:table-column-properties style:column-width="5.674cm"/>
    </style:style>
    <style:style style:name="Tabulka1.C" style:family="table-column">
      <style:table-column-properties style:column-width="5.669cm"/>
    </style:style>
    <style:style style:name="Tabulka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Bahnschrift Light Condensed" officeooo:rsid="001be108" officeooo:paragraph-rsid="001be108"/>
    </style:style>
    <style:style style:name="P2" style:family="paragraph" style:parent-style-name="Standard">
      <style:paragraph-properties fo:text-align="center" style:justify-single-word="false"/>
      <style:text-properties style:font-name="Bahnschrift Light Condensed" fo:font-size="26pt" officeooo:rsid="001be108" officeooo:paragraph-rsid="001be108" style:font-size-asian="22.75pt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Bahnschrift Light Condensed" fo:font-weight="bold" officeooo:rsid="001be108" officeooo:paragraph-rsid="001be108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Bahnschrift Light Condensed" fo:font-weight="bold" officeooo:rsid="001c15a2" officeooo:paragraph-rsid="001d0825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Bahnschrift Light Condensed" fo:font-weight="bold" officeooo:rsid="001c15a2" officeooo:paragraph-rsid="001de57b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Bahnschrift Light Condensed" fo:font-weight="bold" officeooo:rsid="001d0825" officeooo:paragraph-rsid="001d0825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Bahnschrift Light Condensed" fo:font-weight="bold" officeooo:rsid="001d0825" officeooo:paragraph-rsid="001d0825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Bahnschrift Light Condensed" fo:font-size="18pt" officeooo:rsid="001be108" officeooo:paragraph-rsid="001d0825" style:font-size-asian="18pt" style:font-size-complex="18pt"/>
    </style:style>
    <style:style style:name="P9" style:family="paragraph" style:parent-style-name="Standard">
      <style:paragraph-properties fo:text-align="start" style:justify-single-word="false"/>
      <style:text-properties style:font-name="Bahnschrift Light Condensed" fo:font-size="15pt" officeooo:rsid="001c15a2" officeooo:paragraph-rsid="001c15a2" style:font-size-asian="15pt" style:font-size-complex="15pt"/>
    </style:style>
    <style:style style:name="P10" style:family="paragraph" style:parent-style-name="Standard">
      <style:paragraph-properties fo:text-align="center" style:justify-single-word="false"/>
      <style:text-properties style:font-name="Bahnschrift Light Condensed" fo:font-size="14pt" fo:font-weight="bold" officeooo:rsid="001d0825" officeooo:paragraph-rsid="001d0825" style:font-size-asian="12.25pt" style:font-weight-asian="bold" style:font-size-complex="14pt" style:font-weight-complex="bold"/>
    </style:style>
    <style:style style:name="T1" style:family="text">
      <style:text-properties officeooo:rsid="001c15a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d0825" style:font-weight-asian="normal" style:font-weight-complex="normal"/>
    </style:style>
    <style:style style:name="T4" style:family="text">
      <style:text-properties fo:font-weight="normal" officeooo:rsid="001de57b" style:font-weight-asian="normal" style:font-weight-complex="normal"/>
    </style:style>
    <style:style style:name="T5" style:family="text">
      <style:text-properties fo:background-color="#fff200" loext:char-shading-value="0"/>
    </style:style>
    <style:style style:name="T6" style:family="text">
      <style:text-properties officeooo:rsid="001e7c7d" fo:background-color="#fff200" loext:char-shading-value="0"/>
    </style:style>
    <style:style style:name="T7" style:family="text">
      <style:text-properties officeooo:rsid="001de57b"/>
    </style:style>
    <style:style style:name="T8" style:family="text">
      <style:text-properties style:text-position="super 58%" fo:font-weight="normal" officeooo:rsid="001de57b" style:font-weight-asian="normal" style:font-weight-complex="normal"/>
    </style:style>
    <style:style style:name="T9" style:family="text">
      <style:text-properties style:text-position="0% 100%" fo:font-weight="normal" officeooo:rsid="001de57b" style:font-weight-asian="normal" style:font-weight-complex="normal"/>
    </style:style>
    <style:style style:name="T10" style:family="text">
      <style:text-properties style:text-position="0% 100%" fo:font-weight="normal" officeooo:rsid="001d0825" style:font-weight-asian="normal" style:font-weight-complex="normal"/>
    </style:style>
    <style:style style:name="T11" style:family="text">
      <style:text-properties style:text-position="0% 100%" fo:font-weight="normal" officeooo:rsid="001e7c7d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2">Fyzika <text:span text:style-name="T7">7</text:span>. třída</text:p>
          </table:table-cell>
          <table:table-cell table:style-name="Tabulka1.A1" office:value-type="string">
            <text:p text:style-name="P8">Zadání práce na týden <text:line-break/>16. 3. - 20. 3. 2020</text:p>
          </table:table-cell>
          <table:table-cell table:style-name="Tabulka1.A1" office:value-type="string">
            <text:p text:style-name="P9">Jméno:</text:p>
          </table:table-cell>
        </table:table-row>
      </table:table>
      <text:p text:style-name="P1"/>
      <text:p text:style-name="P3"><text:span text:style-name="T1">Za pomoci internetu, nebo učebnice na straně 69 až 71 zodpovězte následující otázky.</text:span></text:p>
      <text:p text:style-name="P7">Zadání vypracujte <text:span text:style-name="T5">elektronicky do tohoto papíru nebo písemně</text:span>. <text:span text:style-name="T5">Popis odevzdání v dolní části papíru.</text:span></text:p>
      <text:p text:style-name="P3"/>
      <text:p text:style-name="P5">1. <text:span text:style-name="T4">Najdi v atlasu nebo na internetu hloubku moře v Mariánském příkopu. Vypočítej tlak u dna. Hustota mořské vody je 1030 kg/m</text:span><text:span text:style-name="T8">3</text:span><text:span text:style-name="T9">.</text:span><text:span text:style-name="T2"><text:line-break/><text:line-break/><text:line-break/><text:line-break/><text:line-break/><text:line-break/><text:line-break/><text:line-break/>2. </text:span><text:span text:style-name="T4">Průměrná plocha dospělého lidského těla je 1,75m</text:span><text:span text:style-name="T8">2</text:span><text:span text:style-name="T9">. <text:line-break/>a) Jaká tlaková síla by v této hloubce působila na takového průměrného člověka, kdyby se na dno Mariánského příkopu potopil?</text:span><text:span text:style-name="T10"><text:line-break/><text:line-break/><text:line-break/><text:line-break/><text:line-break/><text:line-break/><text:line-break/><text:line-break/><text:line-break/></text:span><text:span text:style-name="T9">b) když víme, že pro gravitační sílu připadá na 1kg 10N síly. </text:span><text:span text:style-name="T11">Kolik kilogramů tedy „tlačí“ na našeho ubohého potápěče</text:span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10">Zadání vypracujte do pátku 20. 3. 2020 a ofocenou nebo v elektronické podobě zašlete na e-mailovou adresu <text:a xlink:type="simple" xlink:href="mailto:INFPOLEPY@GMAIL.COM" text:style-name="Internet_20_link" text:visited-style-name="Visited_20_Internet_20_Link">INFPOLEPY@GMAIL.COM</text:a>. <text:span text:style-name="T5">Do předmětu emailu nastavte „F </text:span><text:span text:style-name="T6">7</text:span><text:span text:style-name="T5"> – Vaše příjmení jméno – 1. týden“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5T17:54:50.576000000</meta:creation-date>
    <dc:date>2020-03-15T20:03:12.459000000</dc:date>
    <meta:editing-duration>PT1H37M48S</meta:editing-duration>
    <meta:editing-cycles>2</meta:editing-cycles>
    <meta:generator>LibreOffice/6.1.0.3$Windows_X86_64 LibreOffice_project/efb621ed25068d70781dc026f7e9c5187a4decd1</meta:generator>
    <meta:document-statistic meta:table-count="1" meta:image-count="0" meta:object-count="0" meta:page-count="1" meta:paragraph-count="7" meta:word-count="140" meta:character-count="880" meta:non-whitespace-character-count="728"/>
  </office:meta>
</office:document-meta>
</file>