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font-weight="normal" style:font-size-asian="12pt" style:font-weight-asian="normal"/>
    </style:style>
    <style:style style:name="P5" style:family="paragraph" style:parent-style-name="Standard">
      <style:paragraph-properties fo:margin-left="0.499cm" fo:margin-right="0cm" fo:text-indent="0cm" style:auto-text-indent="false"/>
      <style:text-properties fo:font-size="12pt" fo:font-weight="bold" style:font-size-asian="12pt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3">
      <style:text-properties fo:font-size="12pt" fo:font-weight="normal" style:font-size-asian="12pt" style:font-weight-asian="normal"/>
    </style:style>
    <style:style style:name="P8" style:family="paragraph" style:parent-style-name="List_20_Paragraph" style:list-style-name="WWNum9">
      <style:text-properties fo:font-size="12pt" fo:font-weight="bold" style:font-size-asian="12pt" style:font-weight-asian="bold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4"/>
    <style:style style:name="P11" style:family="paragraph" style:parent-style-name="List_20_Paragraph" style:list-style-name="WWNum3">
      <style:paragraph-properties fo:margin-top="0cm" fo:margin-bottom="0cm" loext:contextual-spacing="true"/>
      <style:text-properties fo:font-size="12pt" fo:font-weight="normal" style:font-size-asian="12pt" style:font-weight-asian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7b4a9" style:font-size-asian="12pt" style:font-weight-asian="bold"/>
    </style:style>
    <style:style style:name="T3" style:family="text">
      <style:text-properties fo:font-size="12pt" fo:font-weight="bold" officeooo:rsid="0017b4a9" fo:background-color="#ffffff" loext:char-shading-value="0" style:font-size-asian="12pt" style:font-weight-asian="bold"/>
    </style:style>
    <style:style style:name="T4" style:family="text">
      <style:text-properties fo:font-size="12pt" fo:font-weight="bold" officeooo:rsid="00194393" fo:background-color="#ffffff" loext:char-shading-value="0" style:font-size-asian="12pt" style:font-weight-asian="bold"/>
    </style:style>
    <style:style style:name="T5" style:family="text">
      <style:text-properties fo:font-size="12pt" fo:font-weight="normal" style:font-size-asian="12pt" style:font-weight-asian="normal"/>
    </style:style>
    <style:style style:name="T6" style:family="text">
      <style:text-properties fo:font-size="12pt" fo:font-weight="normal" officeooo:rsid="0017b4a9" style:font-size-asian="12pt" style:font-weight-asian="normal"/>
    </style:style>
    <style:style style:name="T7" style:family="text">
      <style:text-properties officeooo:rsid="0017b4a9"/>
    </style:style>
    <style:style style:name="T8" style:family="text">
      <style:text-properties officeooo:rsid="001943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3. 3. 2020</text:p>
      <text:p text:style-name="P3">Zadání domácí práce - <text:span text:style-name="T8">7</text:span>. třída</text:p>
      <text:p text:style-name="P4">Na začátku Vám musím poděkovat za spolupráci. Není to lehké, ale většina z Vás to zvládá. Vysvětlím Vám způsoby hodnocení Vaší práce, které budu používat po dobu tohoto zvláštního způsobu výuky.</text:p>
      <text:list xml:id="list1845006355" text:style-name="WWNum3">
        <text:list-item>
          <text:p text:style-name="P11">Kdo odevzdá včas domácí práci, získává plus. </text:p>
        </text:list-item>
        <text:list-item>
          <text:p text:style-name="P11">Za tři plus je jednička.</text:p>
        </text:list-item>
        <text:list-item>
          <text:p text:style-name="P11">Komu se domácí práce povede, získává známku. </text:p>
        </text:list-item>
        <text:list-item>
          <text:p text:style-name="P11">Prověrky hodnotím pouze známkou. </text:p>
        </text:list-item>
        <text:list-item>
          <text:p text:style-name="P11">Kdo neodevzdá svoji práci ani se řádně neomluví, dostává mínus. </text:p>
        </text:list-item>
        <text:list-item>
          <text:p text:style-name="P7">Za tři mínus je pětka.</text:p>
          <text:p text:style-name="P7"/>
        </text:list-item>
      </text:list>
      <text:list xml:id="list1695057254" text:style-name="WWNum9">
        <text:list-item>
          <text:p text:style-name="P8">MLUVNICE</text:p>
        </text:list-item>
      </text:list>
      <text:list xml:id="list3002798186" text:style-name="WWNum2">
        <text:list-item>
          <text:p text:style-name="P9"><text:span text:style-name="T3">Nauka o tvoření slov - opakování</text:span><text:span text:style-name="T1"> </text:span></text:p>
        </text:list-item>
      </text:list>
      <text:p text:style-name="P1"><text:span text:style-name="T5">Vypracuj cvičení, vyfoť a pošli výsledek na adresu </text:span><text:span text:style-name="T1">polepycj@seznam.cz</text:span><text:span text:style-name="T5">. (Kdo bude dělat na telefonu, doporučuji fotit “Snímkem obrazovky”).</text:span></text:p>
      <text:p text:style-name="P1"><text:a xlink:type="simple" xlink:href="https://www.skolasnadhledem.cz/game/907" text:style-name="Internet_20_link" text:visited-style-name="Visited_20_Internet_20_Link"><text:span text:style-name="T5">https://www.skolasnadhledem.cz/game/907</text:span></text:a></text:p>
      <text:p text:style-name="P1"><text:a xlink:type="simple" xlink:href="https://www.skolasnadhledem.cz/game/908" text:style-name="Internet_20_link" text:visited-style-name="Visited_20_Internet_20_Link"><text:span text:style-name="T6">https://www.skolasnadhledem.cz/game/908</text:span></text:a></text:p>
      <text:p text:style-name="P1"><text:a xlink:type="simple" xlink:href="https://www.skolasnadhledem.cz/game/909" text:style-name="Internet_20_link" text:visited-style-name="Visited_20_Internet_20_Link"><text:span text:style-name="T6">https://www.skolasnadhledem.cz/game/909</text:span></text:a></text:p>
      <text:p text:style-name="P1"><text:span text:style-name="T1">Termín odevzdání: <text:s/>2</text:span><text:span text:style-name="T2">6</text:span><text:span text:style-name="T1">. 3. 2020</text:span></text:p>
      <text:list xml:id="list3254272714" text:style-name="WWNum4">
        <text:list-item>
          <text:p text:style-name="P10"><text:span text:style-name="T3">Písemně – </text:span><text:span text:style-name="T4">učebnice str. 77, cvičení 6</text:span></text:p>
        </text:list-item>
      </text:list>
      <text:p text:style-name="P1"><text:span text:style-name="T5">Přepiš text do </text:span><text:span text:style-name="T6">domácího </text:span><text:span text:style-name="T5">sešitu </text:span><text:span text:style-name="T6">(</text:span><text:span text:style-name="T5">případně na počítači</text:span><text:span text:style-name="T6">) a pošli na </text:span><text:span text:style-name="T5">a</text:span><text:span text:style-name="T6">dr</text:span><text:span text:style-name="T5">esu: </text:span><text:span text:style-name="T1">polepycj@seznam.cz</text:span><text:span text:style-name="T5">.</text:span></text:p>
      <text:p text:style-name="P2">Termín odevzdání: <text:s/>2<text:span text:style-name="T7">7</text:span>. 3. 2020</text:p>
      <text:p text:style-name="P5"><text:s text:c="2"/>2. <text:tab/>Z literatury tento týden není nic písemně. Jen prosím začněte číst další knížku. Napište mi při odevzdání domácího úkolu, kterou knížku a od jakého autora jste si vybrali. :-) ..... nejpozději tedy do 2<text:span text:style-name="T8">7</text:span>. 3. 2020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etter-spacing="normal" fo:language="cs" fo:country="CZ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etter-spacing="normal" fo:language="cs" fo:country="CZ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padding="0cm" fo:border="none" style:writing-mode="lr-tb"/>
      <style:text-properties fo:background-color="#fffff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default-outline-level="" style:class="extra">
      <style:paragraph-properties fo:margin-top="0cm" fo:margin-bottom="0.071cm" loext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margin-top="0cm" fo:margin-bottom="0.101cm" loext:contextual-spacing="false" fo:text-indent="0cm" style:auto-text-indent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padding="0cm" fo:border="none" style:writing-mode="lr-tb"/>
      <style:text-properties fo:background-color="#ffffff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000000" style:font-name="Arial" fo:font-family="Arial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Arial" fo:font-family="Arial" style:font-family-generic="roman" style:font-pitch="variable" fo:font-size="18pt" fo:font-style="italic" fo:font-weight="bold" style:font-name-asian="Arial1" style:font-family-asian="Arial" style:font-family-generic-asian="system" style:font-pitch-asian="variable" style:font-size-asian="18pt" style:font-style-asian="italic" style:font-weight-asian="bold" style:font-name-complex="Arial1" style:font-family-complex="Arial" style:font-family-generic-complex="system" style:font-pitch-complex="variable" style:font-size-complex="18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232323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444444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32323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606060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44444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44444" style:font-name="Arial" fo:font-family="Arial" style:font-family-generic="roman" style:font-pitch="variable" fo:font-size="11.5pt" fo:font-style="italic" style:font-name-asian="Arial1" style:font-family-asian="Arial" style:font-family-generic-asian="system" style:font-pitch-asian="variable" style:font-size-asian="11.5pt" style:font-style-asian="italic" style:font-name-complex="Arial1" style:font-family-complex="Arial" style:font-family-generic-complex="system" style:font-pitch-complex="variable" style:font-size-complex="11.5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Quote" style:family="paragraph" style:parent-style-name="Standard" style:next-style-name="Standard" style:default-outline-level="">
      <style:paragraph-properties fo:margin-left="8.001cm" fo:margin-right="0cm" fo:text-align="justify" style:justify-single-word="false" fo:text-indent="0cm" style:auto-text-indent="false"/>
      <style:text-properties fo:color="#373737" fo:font-size="9pt" fo:font-style="italic" style:font-size-asian="9pt" style:font-style-asian="italic" style:font-size-complex="9pt" style:font-style-complex="italic"/>
    </style:style>
    <style:style style:name="Subtitle" style:family="paragraph" style:parent-style-name="Standard" style:next-style-name="Standard" style:default-outline-level="1" style:list-style-name="" style:class="chapter">
      <style:paragraph-properties fo:line-height="100%"/>
      <style:text-properties fo:color="#444444" style:font-name="Arial" fo:font-family="Arial" style:font-family-generic="roman" style:font-pitch="variable" fo:font-size="26pt" fo:font-style="italic" style:font-name-asian="Arial1" style:font-family-asian="Arial" style:font-family-generic-asian="system" style:font-pitch-asian="variable" style:font-size-asian="26pt" style:font-style-asian="italic" style:font-name-complex="Arial1" style:font-family-complex="Arial" style:font-family-generic-complex="system" style:font-pitch-complex="variable" style:font-size-complex="26pt" style:font-style-complex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eeeeee"/>
      <style:paragraph-properties fo:margin-left="1cm" fo:margin-right="1cm" fo:text-align="justify" style:justify-single-word="false" fo:text-indent="0cm" style:auto-text-indent="false" fo:background-color="#eeeeee" fo:padding-left="0.141cm" fo:padding-right="0.141cm" fo:padding-top="0.035cm" fo:padding-bottom="0.035cm" fo:border="0.51pt solid #808080"/>
      <style:text-properties fo:color="#464646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529cm" fo:margin-bottom="0.141cm" loext:contextual-spacing="true" fo:line-height="100%" fo:padding="0cm" fo:border-left="none" fo:border-right="none" fo:border-top="none" fo:border-bottom="3pt solid #000000"/>
      <style:text-properties fo:color="#000000" style:font-name="Arial" fo:font-family="Arial" style:font-family-generic="roman" style:font-pitch="variable" fo:font-size="36pt" fo:font-weight="bold" style:font-name-asian="Arial1" style:font-family-asian="Arial" style:font-family-generic-asian="system" style:font-pitch-asian="variable" style:font-size-asian="36pt" style:font-weight-asian="bold" style:font-name-complex="Arial1" style:font-family-complex="Arial" style:font-family-generic-complex="system" style:font-pitch-complex="variable" style:font-size-complex="3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2pt" fo:font-weight="bold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"/>
      </text:list-level-style-bullet>
      <text:list-level-style-bullet text:level="6" text:style-name="ListLabel_20_6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ListLabel_20_7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"/>
      </text:list-level-style-bullet>
      <text:list-level-style-bullet text:level="9" text:style-name="ListLabel_20_9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editing-cycles>5</meta:editing-cycles>
    <dc:date>2020-03-23T20:34:15.748679550</dc:date>
    <meta:generator>LibreOffice/6.3.5.2$Linux_X86_64 LibreOffice_project/30$Build-2</meta:generator>
    <meta:editing-duration>PT4M35S</meta:editing-duration>
    <meta:print-date>2020-03-23T16:59:35.369812344</meta:print-date>
    <meta:document-statistic meta:table-count="0" meta:image-count="0" meta:object-count="0" meta:page-count="1" meta:paragraph-count="20" meta:word-count="181" meta:character-count="1188" meta:non-whitespace-character-count="1025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