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weight="bold" officeooo:rsid="0019f5ee" officeooo:paragraph-rsid="0019f5ee" style:font-weight-asian="bold" style:font-weight-complex="bold"/>
    </style:style>
    <style:style style:name="P2" style:family="paragraph" style:parent-style-name="Standard">
      <style:text-properties fo:font-weight="bold" officeooo:rsid="001ac727" officeooo:paragraph-rsid="001ac727" style:font-weight-asian="bold" style:font-weight-complex="bold"/>
    </style:style>
    <style:style style:name="P3" style:family="paragraph" style:parent-style-name="Standard">
      <style:text-properties fo:font-weight="bold" officeooo:rsid="001ca368" officeooo:paragraph-rsid="001ca368" style:font-weight-asian="bold" style:font-weight-complex="bold"/>
    </style:style>
    <style:style style:name="P4" style:family="paragraph" style:parent-style-name="Standard">
      <style:text-properties fo:font-weight="normal" officeooo:rsid="0019f5ee" officeooo:paragraph-rsid="0019f5ee" style:font-weight-asian="normal" style:font-weight-complex="normal"/>
    </style:style>
    <style:style style:name="P5" style:family="paragraph" style:parent-style-name="Standard">
      <style:text-properties fo:font-weight="normal" officeooo:rsid="0019f5ee" officeooo:paragraph-rsid="001bb0d2" style:font-weight-asian="normal" style:font-weight-complex="normal"/>
    </style:style>
    <style:style style:name="P6" style:family="paragraph" style:parent-style-name="Standard">
      <style:text-properties fo:font-weight="normal" officeooo:rsid="001ac727" officeooo:paragraph-rsid="001ac727" style:font-weight-asian="normal" style:font-weight-complex="normal"/>
    </style:style>
    <style:style style:name="P7" style:family="paragraph" style:parent-style-name="Standard">
      <style:text-properties fo:font-weight="normal" officeooo:rsid="001bb0d2" officeooo:paragraph-rsid="001bb0d2" style:font-weight-asian="normal" style:font-weight-complex="normal"/>
    </style:style>
    <style:style style:name="P8" style:family="paragraph" style:parent-style-name="Standard">
      <style:text-properties fo:font-size="13pt" fo:font-weight="normal" officeooo:rsid="0019f5ee" officeooo:paragraph-rsid="0019f5ee" style:font-size-asian="13pt" style:font-weight-asian="normal" style:font-size-complex="13pt" style:font-weight-complex="normal"/>
    </style:style>
    <style:style style:name="P9" style:family="paragraph" style:parent-style-name="Standard">
      <style:text-properties fo:font-size="12pt" fo:font-weight="normal" officeooo:rsid="001bb0d2" officeooo:paragraph-rsid="001bb0d2" style:font-size-asian="10.5pt" style:font-weight-asian="normal" style:font-size-complex="12pt" style:font-weight-complex="normal"/>
    </style:style>
    <style:style style:name="P10" style:family="paragraph" style:parent-style-name="Standard">
      <style:text-properties fo:font-size="12pt" fo:font-style="italic" fo:font-weight="normal" officeooo:rsid="001bb0d2" officeooo:paragraph-rsid="001bb0d2" style:font-size-asian="10.5pt" style:font-style-asian="italic" style:font-weight-asian="normal" style:font-size-complex="12pt" style:font-style-complex="italic" style:font-weight-complex="normal"/>
    </style:style>
    <style:style style:name="P11" style:family="paragraph" style:parent-style-name="Standard">
      <style:text-properties fo:font-size="12pt" fo:font-style="italic" fo:font-weight="normal" officeooo:rsid="001d5e8c" officeooo:paragraph-rsid="001d5e8c" style:font-size-asian="10.5pt" style:font-style-asian="italic" style:font-weight-asian="normal" style:font-size-complex="12pt" style:font-style-complex="italic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officeooo:rsid="001ac727"/>
    </style:style>
    <style:style style:name="T3" style:family="text">
      <style:text-properties fo:font-size="18pt" fo:font-weight="bold" style:font-size-asian="18pt" style:font-weight-asian="bold" style:font-size-complex="18pt" style:font-weight-complex="bold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fo:font-size="12pt" officeooo:rsid="001bb0d2" style:font-size-asian="12pt" style:font-size-complex="12pt"/>
    </style:style>
    <style:style style:name="T6" style:family="text">
      <style:text-properties fo:font-size="13pt" fo:font-weight="bold" officeooo:rsid="001bb0d2" style:font-size-asian="13pt" style:font-weight-asian="bold" style:font-size-complex="13pt" style:font-weight-complex="bold"/>
    </style:style>
    <style:style style:name="T7" style:family="text">
      <style:text-properties fo:font-style="italic" style:font-style-asian="italic" style:font-style-complex="italic"/>
    </style:style>
    <style:style style:name="T8" style:family="text">
      <style:text-properties fo:font-style="normal" style:font-style-asian="normal" style:font-style-complex="normal"/>
    </style:style>
    <style:style style:name="T9" style:family="text">
      <style:text-properties fo:font-style="normal" officeooo:rsid="001ca368" style:font-style-asian="normal" style:font-style-complex="normal"/>
    </style:style>
    <style:style style:name="T10" style:family="text">
      <style:text-properties officeooo:rsid="001ca368"/>
    </style:style>
    <style:style style:name="T11" style:family="text">
      <style:text-properties officeooo:rsid="001d5e8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4.třída – 3.týden <text:s text:c="2"/>30.3. - 3.4. 2020</text:p>
      <text:p text:style-name="P1"/>
      <text:p text:style-name="P3">Milé děti,<text:span text:style-name="T4"> moc mi chybíte, raději bych chodila do školy. Doufám, že jste všichni zdraví i vaše rodiny. Spoléhám na vaší zodpovědnost, že úkoly vypracováváte bez velkých průtahů a řečí, nezatěžujete moc rodiče a snažíte se pracovat samostatně. Pokud něčemu nerozumíte, nevěšte hlavu, vše společně po návratu do školy napravíme a doženeme. Tento týden dáme výuku zábavnou formou, pro radost a trochu zvolníme. Něco málo přeci jenom bude i do sešitů, ale opravdu málo.</text:span></text:p>
      <text:p text:style-name="P3"><text:span text:style-name="T4">Výuka tento týden bude na počítači, notebooku nebo tabletu, podle toho, co máte doma. Doufám, že máte radost :))))))</text:span></text:p>
      <text:p text:style-name="P3"><text:span text:style-name="T4"/></text:p>
      <text:p text:style-name="P4"/>
      <text:p text:style-name="P4"><text:span text:style-name="T1">Čj</text:span> prac.seš. s. 57</text:p>
      <text:p text:style-name="P4"/>
      <text:p text:style-name="P4"><text:span text:style-name="T1">Pravopis</text:span> tentok<text:span text:style-name="T10">r</text:span>át budeme procvičovat online na počítači, notebooku, tabletu nebo mobilu</text:p>
      <text:p text:style-name="P5">(podle vašich možností) </text:p>
      <text:p text:style-name="P5"/>
      <text:p text:style-name="P5"><text:s/>!!!<text:span text:style-name="T2">kdo tuto možnost nemá, udělá náhradní úkol do sešitu Čj Š nebo Diktátu a to cvičení z učebnice Čj s.58, 59!!!</text:span></text:p>
      <text:p text:style-name="P5"/>
      <text:p text:style-name="P7">kdo bude trénovat online, pošle mi koncem týdne <text:span text:style-name="T11">1</text:span>fotografii obrazovky s vyhodnocením na messenger s výsledkem 0chyb jakéhokoliv diktátu na koncovky podstatných jmen (popros rodiče, stejně jak mi minulý týden posílali rodiče fotografie vypracovaného pravopisu)</text:p>
      <text:p text:style-name="P7"/>
      <text:p text:style-name="P2"><text:a xlink:type="simple" xlink:href="http://www.skolakov.eu/">www.skolakov.eu</text:a></text:p>
      <text:p text:style-name="P6">-najdi si český jazyk 4.třída</text:p>
      <text:p text:style-name="P6">-vyber si téma <text:span text:style-name="T7">koncovky podstatných jmen</text:span></text:p>
      <text:p text:style-name="P6">-<text:span text:style-name="T7">pravopisný trenažér</text:span></text:p>
      <text:p text:style-name="P6">můžeš si procvičit trenažéry oba, otevře se ti cvičení, zobrazí se ti <text:span text:style-name="T3">i y, </text:span><text:span text:style-name="T5">klikáš na správné i,y a počítač ti sám vyhodnotí práci, pod cvičením jsou hvězdičky, které při špatném doplnění budeš ztrácet, pokud vše doplníš bez chyb, budeš vyhodnocen počítačem <text:s/></text:span><text:span text:style-name="T6"><text:s/>skvělé gratuluji 1 </text:span></text:p>
      <text:p text:style-name="P9">snaž se trénovat každý den, budeš to později ve škole potřebovat, (zkusíme si to naostro) denně si protrénuj nejméně 3 diktáty, můžeš samozřejmě i více, trénuj dokud nezískáš 0chyb</text:p>
      <text:p text:style-name="P9"/>
      <text:p text:style-name="P9"><text:span text:style-name="T1">M </text:span>s.13,14</text:p>
      <text:p text:style-name="P9">koukni na <text:span text:style-name="T1">www.skolakov.eu</text:span> na matiku 4.třída, něco si pro zábavu vyzkoušej (nemusíš posílat <text:span text:style-name="T11">foto</text:span>)</text:p>
      <text:p text:style-name="P9"/>
      <text:p text:style-name="P9"><text:span text:style-name="T1">VL </text:span><text:s/>opět <text:a xlink:type="simple" xlink:href="http://www.skolakov.eu/"><text:span text:style-name="T1">www.skolakov.eu</text:span></text:a><text:span text:style-name="T1">, </text:span>poslechni si prezentace a vyzkoušej si doplňování</text:p>
      <text:p text:style-name="P9">-<text:span text:style-name="T7">první Přemyslovci</text:span></text:p>
      <text:p text:style-name="P10">-vznik českého království</text:p>
      <text:p text:style-name="P10"/>
      <text:p text:style-name="P10"/>
      <text:p text:style-name="P10">matematika a vlastivěda<text:span text:style-name="T8"> na <text:s/>těchto stránkách jsou dobrovolné, nemusíte mi nic z toho posílat, fotit, je to na vás jak budete samostatně pracovat a studovat, </text:span><text:span text:style-name="T9">je to pro zábavu a pro radost ( alespoň budete moct být na počítači kvůli škole, protože to paní učitelka zadala :)))</text:span></text:p>
      <text:p text:style-name="P11"><text:span text:style-name="T9">M</text:span><text:span text:style-name="T8">ějte se moc hezky, buďte na sebe opatrní a dodržujte všechna nařízení a hygienu.</text:span></text:p>
      <text:p text:style-name="P11"><text:span text:style-name="T8">Kdyby mi někdo chtěl napsat email jak se má a jak vše zvládá a prožívá, budu ráda</text:span></text:p>
      <text:p text:style-name="P11"><text:a xlink:type="simple" xlink:href="mailto:zikma@seznam.cz"><text:span text:style-name="T8">zikma@seznam.cz</text:span></text:a><text:span text:style-name="T8"> </text:span></text:p>
      <text:p text:style-name="P11"/>
      <text:p text:style-name="P11"><text:s text:c="13"/>s pozdravem Markéta Zikmundová</text:p>
      <text:p text:style-name="P10"><text:span text:style-name="T9"/></text:p>
      <text:p text:style-name="P9"/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3-28T19:47:58.617000000</meta:creation-date>
    <dc:date>2020-03-28T21:00:43.537000000</dc:date>
    <meta:editing-duration>PT6M50S</meta:editing-duration>
    <meta:editing-cycles>1</meta:editing-cycles>
    <meta:document-statistic meta:table-count="0" meta:image-count="0" meta:object-count="0" meta:page-count="1" meta:paragraph-count="24" meta:word-count="375" meta:character-count="2400" meta:non-whitespace-character-count="2025"/>
    <meta:generator>LibreOffice/4.2.5.2$Windows_x86 LibreOffice_project/61cb170a04bb1f12e77c884eab9192be736ec5f5</meta:generator>
  </office:meta>
</office:document-meta>
</file>