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T1" style:family="text">
      <style:text-properties officeooo:rsid="001346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<text:span text:style-name="T1">č</text:span>ivo od 23. do 27.3.:slabikar do s.51,prac.s. ke <text:span text:style-name="T1">č</text:span>ten<text:span text:style-name="T1">í</text:span> s.26,p<text:span text:style-name="T1">í</text:span>sanka s.12 az15,MA do s.56,minutovky s.27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08:39:04.646000000</meta:creation-date>
    <dc:date>2020-03-20T08:40:24.923000000</dc:date>
    <meta:editing-duration>PT1M21S</meta:editing-duration>
    <meta:editing-cycles>1</meta:editing-cycles>
    <meta:document-statistic meta:table-count="0" meta:image-count="0" meta:object-count="0" meta:page-count="1" meta:paragraph-count="1" meta:word-count="15" meta:character-count="105" meta:non-whitespace-character-count="91"/>
    <meta:generator>LibreOffice/6.1.0.3$Windows_X86_64 LibreOffice_project/efb621ed25068d70781dc026f7e9c5187a4decd1</meta:generator>
  </office:meta>
</office:document-meta>
</file>