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ahnschrift Light Condensed" svg:font-family="'Bahnschrift Light Condensed'"/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Bahnschrift Light Condensed1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58cm" table:align="right"/>
    </style:style>
    <style:style style:name="Tabulka1.A" style:family="table-column">
      <style:table-column-properties style:column-width="5.614cm"/>
    </style:style>
    <style:style style:name="Tabulka1.B" style:family="table-column">
      <style:table-column-properties style:column-width="5.674cm"/>
    </style:style>
    <style:style style:name="Tabulka1.C" style:family="table-column">
      <style:table-column-properties style:column-width="5.669cm"/>
    </style:style>
    <style:style style:name="Tabulka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ahnschrift Light Condensed1" fo:font-size="14pt" fo:font-weight="bold" officeooo:rsid="001d0825" officeooo:paragraph-rsid="001d0825" style:font-size-asian="12.25pt" style:font-weight-asian="bold" style:font-size-complex="14pt" style:font-weight-complex="bold"/>
    </style:style>
    <style:style style:name="P2" style:family="paragraph" style:parent-style-name="Standard" style:list-style-name="L4">
      <style:paragraph-properties fo:text-align="start" style:justify-single-word="false"/>
      <style:text-properties officeooo:paragraph-rsid="00383bbb"/>
    </style:style>
    <style:style style:name="P3" style:family="paragraph" style:parent-style-name="Standard" style:list-style-name="L4">
      <style:paragraph-properties fo:text-align="start" style:justify-single-word="false"/>
      <style:text-properties officeooo:paragraph-rsid="0038f80f"/>
    </style:style>
    <style:style style:name="P4" style:family="paragraph" style:parent-style-name="Standard" style:list-style-name="L5">
      <style:paragraph-properties fo:text-align="start" style:justify-single-word="false"/>
      <style:text-properties officeooo:paragraph-rsid="003c4465"/>
    </style:style>
    <style:style style:name="P5" style:family="paragraph" style:parent-style-name="Standard">
      <style:paragraph-properties fo:text-align="start" style:justify-single-word="false"/>
      <style:text-properties officeooo:paragraph-rsid="003c4465"/>
    </style:style>
    <style:style style:name="P6" style:family="paragraph" style:parent-style-name="Standard">
      <style:paragraph-properties fo:text-align="center" style:justify-single-word="false"/>
      <style:text-properties officeooo:paragraph-rsid="0038f80f"/>
    </style:style>
    <style:style style:name="P7" style:family="paragraph" style:parent-style-name="Standard">
      <style:paragraph-properties fo:text-align="center" style:justify-single-word="false"/>
      <style:text-properties style:font-name="Linux Biolinum G" fo:font-size="26pt" officeooo:rsid="001be108" officeooo:paragraph-rsid="001be108" style:font-size-asian="22.75pt" style:font-size-complex="26pt"/>
    </style:style>
    <style:style style:name="P8" style:family="paragraph" style:parent-style-name="Standard">
      <style:paragraph-properties fo:text-align="center" style:justify-single-word="false"/>
      <style:text-properties style:font-name="Linux Biolinum G" fo:font-size="18pt" officeooo:rsid="001be108" officeooo:paragraph-rsid="001d0825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style:font-name="Linux Biolinum G" fo:font-size="15pt" officeooo:rsid="001c15a2" officeooo:paragraph-rsid="001c15a2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Linux Biolinum G" officeooo:rsid="001be108" officeooo:paragraph-rsid="001be108"/>
    </style:style>
    <style:style style:name="P11" style:family="paragraph" style:parent-style-name="Standard">
      <style:paragraph-properties fo:text-align="center" style:justify-single-word="false"/>
      <style:text-properties style:font-name="Linux Biolinum G" fo:font-weight="bold" officeooo:rsid="001c15a2" officeooo:paragraph-rsid="001be108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nux Biolinum G" fo:font-weight="bold" officeooo:rsid="001be108" officeooo:paragraph-rsid="001be108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Linux Biolinum G" fo:font-weight="bold" officeooo:rsid="0033a328" officeooo:paragraph-rsid="0033a328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nux Biolinum G" fo:font-weight="bold" officeooo:rsid="003c4465" officeooo:paragraph-rsid="003c4465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nux Biolinum G" fo:font-size="22pt" fo:font-weight="normal" officeooo:rsid="00383bbb" officeooo:paragraph-rsid="00383bbb" style:font-size-asian="19.25pt" style:font-weight-asian="normal" style:font-size-complex="2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nux Biolinum G" fo:font-weight="normal" officeooo:rsid="0030eeb2" officeooo:paragraph-rsid="0032ba71" style:font-weight-asian="normal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Linux Biolinum G" fo:font-size="12pt" fo:font-style="normal" fo:font-weight="normal" officeooo:rsid="0032ba71" officeooo:paragraph-rsid="0032ba71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Linux Biolinum G" fo:font-size="12pt" fo:font-weight="normal" officeooo:rsid="0027f541" officeooo:paragraph-rsid="00249680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Linux Biolinum G" fo:font-size="12pt" fo:font-weight="normal" officeooo:rsid="0027f541" officeooo:paragraph-rsid="0027f541" style:font-size-asian="10.5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text-align="start" style:justify-single-word="false"/>
      <style:text-properties style:font-name="Linux Biolinum G" officeooo:paragraph-rsid="0033a328"/>
    </style:style>
    <style:style style:name="P21" style:family="paragraph" style:parent-style-name="Standard" style:list-style-name="L2">
      <style:paragraph-properties fo:text-align="center" style:justify-single-word="false"/>
      <style:text-properties style:font-name="Linux Biolinum G" officeooo:paragraph-rsid="0032ba71"/>
    </style:style>
    <style:style style:name="P22" style:family="paragraph" style:parent-style-name="Standard">
      <style:paragraph-properties fo:text-align="start" style:justify-single-word="false"/>
      <style:text-properties style:font-name="Linux Biolinum G" officeooo:rsid="00249680" officeooo:paragraph-rsid="00249680"/>
    </style:style>
    <style:style style:name="P23" style:family="paragraph" style:parent-style-name="Standard">
      <style:paragraph-properties fo:text-align="center" style:justify-single-word="false"/>
      <style:text-properties style:font-name="Linux Biolinum G" fo:font-size="14pt" fo:font-weight="bold" officeooo:rsid="001d0825" officeooo:paragraph-rsid="001d0825" style:font-size-asian="12.25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222222" style:font-name="Linux Biolinum G" fo:font-size="12pt" fo:letter-spacing="normal" fo:font-weight="normal" officeooo:rsid="00222b1a" officeooo:paragraph-rsid="0020f1a9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omic Sans MS" officeooo:paragraph-rsid="003c4465"/>
    </style:style>
    <style:style style:name="P26" style:family="paragraph">
      <loext:graphic-properties draw:fill="none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292adc" fo:background-color="#fff200" loext:char-shading-value="0"/>
    </style:style>
    <style:style style:name="T3" style:family="text">
      <style:text-properties officeooo:rsid="001efe0b"/>
    </style:style>
    <style:style style:name="T4" style:family="text">
      <style:text-properties officeooo:rsid="002abd11"/>
    </style:style>
    <style:style style:name="T5" style:family="text">
      <style:text-properties officeooo:rsid="0030eeb2"/>
    </style:style>
    <style:style style:name="T6" style:family="text">
      <style:text-properties fo:font-size="12pt" fo:font-style="normal" style:font-size-asian="10.5pt" style:font-style-asian="normal" style:font-size-complex="12pt" style:font-style-complex="normal"/>
    </style:style>
    <style:style style:name="T7" style:family="text">
      <style:text-properties fo:font-size="12pt" fo:font-style="normal" officeooo:rsid="0032ba71" style:font-size-asian="10.5pt" style:font-style-asian="normal" style:font-size-complex="12pt" style:font-style-complex="normal"/>
    </style:style>
    <style:style style:name="T8" style:family="text">
      <style:text-properties fo:font-size="12pt" fo:font-style="normal" officeooo:rsid="0033a328" style:font-size-asian="10.5pt" style:font-style-asian="normal" style:font-size-complex="12pt" style:font-style-complex="normal"/>
    </style:style>
    <style:style style:name="T9" style:family="text">
      <style:text-properties fo:font-size="12pt" fo:font-style="normal" officeooo:rsid="003520ff" style:font-size-asian="10.5pt" style:font-style-asian="normal" style:font-size-complex="12pt" style:font-style-complex="normal"/>
    </style:style>
    <style:style style:name="T10" style:family="text">
      <style:text-properties fo:font-size="12pt" fo:font-style="normal" fo:font-weight="bold" officeooo:rsid="003c4465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2pt" fo:font-style="normal" fo:font-weight="normal" officeooo:rsid="0032ba71" style:font-size-asian="10.5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33a328" style:font-size-asian="10.5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weight="normal" officeooo:rsid="0027f541" style:font-size-asian="10.5pt" style:font-weight-asian="normal" style:font-size-complex="12pt" style:font-weight-complex="normal"/>
    </style:style>
    <style:style style:name="T14" style:family="text">
      <style:text-properties fo:font-size="20pt" fo:font-weight="bold" officeooo:rsid="002dfd79" style:font-size-asian="20pt" style:font-weight-asian="bold" style:font-size-complex="20pt" style:font-weight-complex="bold"/>
    </style:style>
    <style:style style:name="T15" style:family="text">
      <style:text-properties fo:font-size="20pt" fo:font-weight="bold" officeooo:rsid="003520ff" style:font-size-asian="20pt" style:font-weight-asian="bold" style:font-size-complex="20pt" style:font-weight-complex="bold"/>
    </style:style>
    <style:style style:name="T16" style:family="text">
      <style:text-properties fo:font-size="20pt" fo:font-weight="bold" officeooo:rsid="003c4465" style:font-size-asian="20pt" style:font-weight-asian="bold" style:font-size-complex="20pt" style:font-weight-complex="bold"/>
    </style:style>
    <style:style style:name="T17" style:family="text">
      <style:text-properties fo:font-size="20pt" fo:font-style="italic" fo:font-weight="bold" officeooo:rsid="002f0564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fo:font-size="20pt" fo:font-style="italic" fo:font-weight="bold" officeooo:rsid="003520ff" style:font-size-asian="20pt" style:font-style-asian="italic" style:font-weight-asian="bold" style:font-size-complex="20pt" style:font-style-complex="italic" style:font-weight-complex="bold"/>
    </style:style>
    <style:style style:name="T19" style:family="text">
      <style:text-properties fo:font-size="20pt" fo:font-style="italic" fo:font-weight="bold" officeooo:rsid="003c4465" style:font-size-asian="20pt" style:font-style-asian="italic" style:font-weight-asian="bold" style:font-size-complex="20pt" style:font-style-complex="italic" style:font-weight-complex="bold"/>
    </style:style>
    <style:style style:name="T20" style:family="text">
      <style:text-properties fo:font-size="20pt" fo:font-style="normal" fo:font-weight="bold" officeooo:rsid="002f0564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style:font-name="Linux Biolinum G"/>
    </style:style>
    <style:style style:name="T22" style:family="text">
      <style:text-properties style:font-name="Linux Biolinum G" officeooo:rsid="002f0564"/>
    </style:style>
    <style:style style:name="T23" style:family="text">
      <style:text-properties style:font-name="Linux Biolinum G" officeooo:rsid="003520ff"/>
    </style:style>
    <style:style style:name="T24" style:family="text">
      <style:text-properties style:font-name="Linux Biolinum G" officeooo:rsid="0022e138"/>
    </style:style>
    <style:style style:name="T25" style:family="text">
      <style:text-properties style:font-name="Linux Biolinum G" fo:background-color="#fff200" loext:char-shading-value="0"/>
    </style:style>
    <style:style style:name="T26" style:family="text">
      <style:text-properties style:font-name="Linux Biolinum G" officeooo:rsid="002f0564" fo:background-color="#fff200" loext:char-shading-value="0"/>
    </style:style>
    <style:style style:name="T27" style:family="text">
      <style:text-properties style:font-name="Linux Biolinum G" officeooo:rsid="003520ff" fo:background-color="#fff200" loext:char-shading-value="0"/>
    </style:style>
    <style:style style:name="T28" style:family="text">
      <style:text-properties style:font-name="Linux Biolinum G" officeooo:rsid="003c4465" fo:background-color="#fff200" loext:char-shading-value="0"/>
    </style:style>
    <style:style style:name="T29" style:family="text">
      <style:text-properties style:font-name="Linux Biolinum G" fo:font-size="12pt" fo:font-style="normal" fo:font-weight="normal" officeooo:rsid="00383bbb" style:font-size-asian="10.5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Linux Biolinum G" fo:font-size="12pt" fo:font-style="normal" fo:font-weight="normal" officeooo:rsid="0032ba71" style:font-size-asian="10.5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Linux Biolinum G" fo:font-size="12pt" fo:font-style="normal" fo:font-weight="normal" officeooo:rsid="0038f80f" style:font-size-asian="10.5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Linux Biolinum G" fo:font-size="12pt" fo:font-style="normal" fo:font-weight="normal" officeooo:rsid="003c4465" style:font-size-asian="10.5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Linux Biolinum G" fo:font-size="12pt" fo:font-style="normal" fo:font-weight="normal" officeooo:rsid="003c4465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Linux Biolinum G" fo:font-size="12pt" fo:font-style="normal" fo:font-weight="bold" officeooo:rsid="00383bbb" style:font-size-asian="10.5pt" style:font-style-asian="normal" style:font-weight-asian="bold" style:font-size-complex="12pt" style:font-style-complex="normal" style:font-weight-complex="bold"/>
    </style:style>
    <style:style style:name="T35" style:family="text">
      <style:text-properties style:font-name="Linux Biolinum G" fo:font-size="12pt" fo:font-style="normal" fo:font-weight="bold" officeooo:rsid="0038f80f" style:font-size-asian="10.5pt" style:font-style-asian="normal" style:font-weight-asian="bold" style:font-size-complex="12pt" style:font-style-complex="normal" style:font-weight-complex="bold"/>
    </style:style>
    <style:style style:name="T36" style:family="text">
      <style:text-properties style:font-name="Linux Biolinum G" fo:font-size="12pt" fo:font-style="normal" fo:font-weight="bold" officeooo:rsid="003c4465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style:font-name="Linux Biolinum G" fo:font-size="22pt" fo:font-style="normal" fo:font-weight="normal" officeooo:rsid="0038f80f" style:font-size-asian="19.25pt" style:font-style-asian="normal" style:font-weight-asian="normal" style:font-size-complex="22pt" style:font-style-complex="normal" style:font-weight-complex="normal"/>
    </style:style>
    <style:style style:name="T38" style:family="text">
      <style:text-properties style:font-name="Linux Biolinum G" officeooo:rsid="003c4465"/>
    </style:style>
    <style:style style:name="T39" style:family="text">
      <style:text-properties officeooo:rsid="00383bbb"/>
    </style:style>
    <style:style style:name="T40" style:family="text">
      <style:text-properties officeooo:rsid="003c4465"/>
    </style:style>
    <style:style style:name="T41" style:family="text">
      <style:text-properties style:font-name="Comic Sans MS" fo:font-size="12pt" fo:font-style="normal" fo:font-weight="bold" officeooo:rsid="003c4465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21.671cm" fo:min-width="17.8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7">Fyzika <text:span text:style-name="T4">8</text:span>. třída</text:p>
          </table:table-cell>
          <table:table-cell table:style-name="Tabulka1.A1" office:value-type="string">
            <text:p text:style-name="P8">Zadání práce na týden <text:line-break/><text:span text:style-name="T40">1</text:span>. <text:span text:style-name="T40">6</text:span>. - <text:span text:style-name="T40">7</text:span>. <text:span text:style-name="T40">6</text:span>. 2020</text:p>
          </table:table-cell>
          <table:table-cell table:style-name="Tabulka1.A1" office:value-type="string">
            <text:p text:style-name="P9">Jméno:</text:p>
          </table:table-cell>
        </table:table-row>
      </table:table>
      <text:p text:style-name="P10"/>
      <text:p text:style-name="P11"><text:span text:style-name="T3">U</text:span>čebnice na straně <text:span text:style-name="T39">90</text:span> a<text:span text:style-name="T39">ž</text:span> <text:span text:style-name="T39">93 (pouze pro informaci)</text:span>.</text:p>
      <text:p text:style-name="P14"><text:span text:style-name="T2">R</text:span><text:span text:style-name="T1">ámeček zapište do sešitu a pokuste se vypočítat příklad 3.</text:span></text:p>
      <text:p text:style-name="P12"><draw:custom-shape text:anchor-type="paragraph" draw:z-index="0" draw:name="Tvar2" draw:style-name="gr1" draw:text-style-name="P26" svg:width="17.86cm" svg:height="21.672cm" svg:x="-0.496cm" svg:y="0.402cm"><text:p/><draw:enhanced-geometry svg:viewBox="0 0 21600 21600" draw:type="rectangle" draw:enhanced-path="M 0 0 L 21600 0 21600 21600 0 21600 0 0 Z N"/></draw:custom-shape></text:p>
      <text:p text:style-name="P15">Elektrický náboj</text:p>
      <text:list xml:id="list3594424500" text:style-name="L4">
        <text:list-item>
          <text:p text:style-name="P2"><text:span text:style-name="T29">uskupení 1 nebo více elektricky nabitých částic</text:span></text:p>
          <text:list>
            <text:list-item>
              <text:p text:style-name="P2"><text:span text:style-name="T29">elektrony nebo anionty tvoří </text:span><text:span text:style-name="T34">záporný náboj (-)</text:span></text:p>
            </text:list-item>
            <text:list-item>
              <text:p text:style-name="P2"><text:span text:style-name="T29">protony nebo kationty tvoří </text:span><text:span text:style-name="T34">kladný náboj (+)</text:span></text:p>
            </text:list-item>
          </text:list>
        </text:list-item>
        <text:list-item>
          <text:p text:style-name="P3"><text:span text:style-name="T29">fyzikální veličina značená písmenem</text:span><text:span text:style-name="T34"> Q </text:span><text:span text:style-name="T29">s jednotkou 1</text:span><text:span text:style-name="T34">C</text:span><text:span text:style-name="T29"> </text:span><text:span text:style-name="T34">(coulomb)</text:span><text:span text:style-name="T29"> [čteme kulomb]</text:span></text:p>
        </text:list-item>
        <text:list-item>
          <text:p text:style-name="P3"><text:span text:style-name="T31">náboj se tedy zapisuje</text:span></text:p>
          <text:list>
            <text:list-item>
              <text:p text:style-name="P3"><text:span text:style-name="T31">kladný náboj o hodnotě 10 coulombů …. Q = +10 C</text:span></text:p>
            </text:list-item>
            <text:list-item>
              <text:p text:style-name="P3"><text:span text:style-name="T31">záporný náboj o hodnotě 13 coulombů …. Q = -13 C</text:span></text:p>
            </text:list-item>
          </text:list>
        </text:list-item>
        <text:list-item>
          <text:p text:style-name="P3"><text:span text:style-name="T31">nejmenší hodnotou elektrického náboje je </text:span><text:span text:style-name="T35">elementární náboj</text:span></text:p>
          <text:list>
            <text:list-item>
              <text:p text:style-name="P3"><text:span text:style-name="T31">ten se značí </text:span><text:span text:style-name="T35">e</text:span><text:span text:style-name="T31"> a je roven elektrickému náboji jednoho: </text:span></text:p>
              <text:list>
                <text:list-item>
                  <text:p text:style-name="P3"><text:span text:style-name="T31">elektronu = </text:span><text:span text:style-name="T35">-e</text:span></text:p>
                </text:list-item>
                <text:list-item>
                  <text:p text:style-name="P3"><text:span text:style-name="T31">protonu</text:span><text:span text:style-name="T35"> = +e</text:span><text:span text:style-name="T30"><text:line-break/></text:span></text:p>
                </text:list-item>
              </text:list>
            </text:list-item>
          </text:list>
        </text:list-item>
      </text:list>
      <text:p text:style-name="P6"><text:span text:style-name="T37">Elektrický proud</text:span></text:p>
      <text:list xml:id="list6703022" text:style-name="L5">
        <text:list-item>
          <text:p text:style-name="P4"><text:span text:style-name="T33">je uspořádaný pohyb nabitých částic (el. náboje)</text:span></text:p>
        </text:list-item>
        <text:list-item>
          <text:p text:style-name="P4"><text:span text:style-name="T33">většinou se pohybují elektrony – jsou lehké a snadno uvolnitelné z atomu (znáte z chemie – valenční vrstvy)</text:span></text:p>
        </text:list-item>
        <text:list-item>
          <text:p text:style-name="P4"><text:span text:style-name="T33">fyzikální veličina značená písmenem </text:span><text:span text:style-name="T41">I </text:span><text:span text:style-name="T33">a jednotkou je</text:span><text:span text:style-name="T36"> ampér A</text:span></text:p>
        </text:list-item>
        <text:list-item>
          <text:p text:style-name="P4"><text:span text:style-name="T36">„elektrický proud je definován jako el. náboj udaný počtem coulombů procházejících vodičem za čas v sekundách.“</text:span></text:p>
        </text:list-item>
      </text:list>
      <text:p text:style-name="P25"><text:span text:style-name="T10">I = Q / t</text:span></text:p>
      <text:p text:style-name="P5"><text:span text:style-name="T36">Příklady:<text:line-break/>1. Vodičem prochází 30 coulombů za dobu 10 sekund. Jaká prochází vodičem elektrický proud?<text:line-break/>Q = 30 C</text:span></text:p>
      <text:p text:style-name="P5"><text:span text:style-name="T36">t = 10s<text:line-break/>__________</text:span></text:p>
      <text:p text:style-name="P5"><text:span text:style-name="T36">I = Q / t = 30 / 10 = 3 A<text:tab/><text:tab/>Vodičem protéká proud o hodnotě 3 ampérů.</text:span></text:p>
      <text:p text:style-name="P5"><text:span text:style-name="T36"/></text:p>
      <text:p text:style-name="P5"><text:span text:style-name="T32">2. </text:span><text:span text:style-name="T36">Vodičem prochází 4,5 coulombů za dobu 1,5 minuty. Jaká prochází vodičem elektrický proud?<text:line-break/>Q = 4,5 C</text:span></text:p>
      <text:p text:style-name="P5"><text:span text:style-name="T36">t = 1,5 min = 90 s<text:line-break/>__________</text:span></text:p>
      <text:p text:style-name="P5"><text:span text:style-name="T36">I = Q / t = 4,5 / 90 = 0,05 A<text:tab/><text:tab/>Vodičem protéká proud o hodnotě 0,05 ampérů.</text:span></text:p>
      <text:p text:style-name="P5"><text:span text:style-name="T36"/></text:p>
      <text:p text:style-name="P5"><text:span text:style-name="T36">3. Vodičem prochází 3,75 coulombů za dobu 25 sekund. Jaká prochází vodičem elektrický proud?<text:line-break/>Q = </text:span></text:p>
      <text:p text:style-name="P5"><text:span text:style-name="T36">t = <text:line-break/>__________</text:span></text:p>
      <text:p text:style-name="P5"><text:span text:style-name="T36">I = Q / t = <text:tab/><text:tab/><text:tab/><text:tab/>Vodičem protéká proud o hodnotě ________ ampérů.</text:span><text:span text:style-name="T30"><text:line-break/><text:line-break/></text:span></text:p>
      <text:list xml:id="list2619081346" text:style-name="L2">
        <text:list-header>
          <text:p text:style-name="P17"><text:span text:style-name="T12"/></text:p>
        </text:list-header>
      </text:list>
      <text:p text:style-name="P18"/>
      <text:p text:style-name="P22"><text:soft-page-break/><text:span text:style-name="T13"><text:tab/></text:span><text:span text:style-name="T14">Ve čtvrtek </text:span><text:span text:style-name="T16">4</text:span><text:span text:style-name="T14">. </text:span><text:span text:style-name="T16">6</text:span><text:span text:style-name="T14">. 2020 v 10:00 se na Meetu bude pořádat online hodina. </text:span><text:span text:style-name="T16">H</text:span><text:span text:style-name="T14">eslo bude „</text:span><text:span text:style-name="T19">f</text:span><text:span text:style-name="T17">8“ <text:s/></text:span><text:span text:style-name="T20">;-)</text:span><text:span text:style-name="T14">.</text:span></text:p>
      <text:p text:style-name="P19"><text:s/></text:p>
      <text:p text:style-name="P24"/>
      <text:p text:style-name="P24"/>
      <text:p text:style-name="P24"/>
      <text:p text:style-name="P24"/>
      <text:p text:style-name="P24"/>
      <text:p text:style-name="P23"/>
      <text:p text:style-name="P23"/>
      <text:p text:style-name="P23"/>
      <text:p text:style-name="P23"/>
      <text:p text:style-name="P1"><text:span text:style-name="T21"><text:line-break/>Zadání </text:span><text:span text:style-name="T22">si zapište do sešitu do</text:span><text:span text:style-name="T21"> </text:span><text:span text:style-name="T23">neděle</text:span><text:span text:style-name="T21"> </text:span><text:span text:style-name="T38">7</text:span><text:span text:style-name="T21">. </text:span><text:span text:style-name="T38">6</text:span><text:span text:style-name="T21">. 2020 a ofocen</text:span><text:span text:style-name="T22">é</text:span><text:span text:style-name="T21"> nebo v elektronické podobě zašlete na e-mailovou adresu </text:span><text:a xlink:type="simple" xlink:href="mailto:INFPOLEPY@GMAIL.COM" text:style-name="Internet_20_link" text:visited-style-name="Visited_20_Internet_20_Link"><text:span text:style-name="T21">INFPOLEPY@GMAIL.COM</text:span></text:a><text:span text:style-name="T21">. </text:span><text:span text:style-name="T25">Do předmětu emailu nastavte „F </text:span><text:span text:style-name="T26">8</text:span><text:span text:style-name="T25"> – Vaše příjmení jméno – </text:span><text:span text:style-name="T27">1</text:span><text:span text:style-name="T28">2</text:span><text:span text:style-name="T25">. týden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ahnschrift Light Condensed" svg:font-family="'Bahnschrift Light Condensed'"/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Bahnschrift Light Condensed1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7:54:50.576000000</meta:creation-date>
    <dc:date>2020-06-02T22:43:39.433000000</dc:date>
    <meta:editing-duration>PT2H49M6S</meta:editing-duration>
    <meta:editing-cycles>11</meta:editing-cycles>
    <meta:generator>LibreOffice/6.1.0.3$Windows_X86_64 LibreOffice_project/efb621ed25068d70781dc026f7e9c5187a4decd1</meta:generator>
    <meta:document-statistic meta:table-count="1" meta:image-count="0" meta:object-count="0" meta:page-count="2" meta:paragraph-count="36" meta:word-count="357" meta:character-count="1901" meta:non-whitespace-character-count="1573"/>
  </office:meta>
</office:document-meta>
</file>